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852cm" fo:margin-right="0cm" fo:line-height="100%" fo:text-align="justify" style:justify-single-word="false" fo:text-indent="-1.826cm" style:auto-text-indent="false" style:snap-to-layout-grid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fo:font-size="10.5pt" fo:font-style="normal" style:text-underline-style="none" fo:background-color="transparent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italic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text-position="0% 100%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style:text-line-through-style="none" fo:font-style="italic" style:text-underline-style="none" fo:font-weight="normal" style:font-style-asian="italic" style:font-weight-asian="normal" style:font-name-complex="Times New Roman" style:font-weight-complex="normal"/>
    </style:style>
    <style:style style:name="T10" style:family="text">
      <style:text-properties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fo:background-color="transparent" style:font-name-asian="Arial" style:font-size-asian="10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emphasize="none"/>
    </style:style>
    <style:style style:name="T16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T17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18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ahoma3" style:font-size-complex="10pt" style:font-style-complex="italic" style:font-weight-complex="bold" style:text-emphasize="none"/>
    </style:style>
    <style:style style:name="T19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imes New Roman" style:font-size-complex="10pt" style:font-style-complex="italic" style:font-weight-complex="bold" style:text-emphasize="none"/>
    </style:style>
    <style:style style:name="T20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aworzno, 12 kwietnia 2016r.</text:p>
      <text:p text:style-name="P5"/>
      <text:p text:style-name="P2"><text:span text:style-name="T1">MZDiM.SA-271-6/23/2016</text:span><text:span text:style-name="T2"> <text:s text:c="2"/></text:span></text:p>
      <text:p text:style-name="P2"/>
      <text:p text:style-name="P2"/>
      <text:p text:style-name="P2"/>
      <text:p text:style-name="P3"><text:tab/><text:span text:style-name="T8">Informacja o udzieleniu zamówienia</text:span></text:p>
      <text:p text:style-name="P4"/>
      <text:p text:style-name="P4"/>
      <text:p text:style-name="P2"><text:tab/><text:tab/><text:tab/><text:tab/><text:tab/><text:tab/><text:tab/></text:p>
      <text:p text:style-name="P10"/>
      <text:p text:style-name="P7"><text:span text:style-name="T5">dotyczy: <text:s text:c="2"/></text:span><text:span text:style-name="T3">postępowania o udzielenie zamówienia publicznego prowadzonego w trybie przetargu nieograniczonego na zadanie pn.:</text:span><text:span text:style-name="Domyślna_20_czcionka_20_akapitu"><text:span text:style-name="T15"> </text:span></text:span><text:span text:style-name="Domyślna_20_czcionka_20_akapitu"><text:span text:style-name="T17">„</text:span></text:span><text:span text:style-name="Domyślna_20_czcionka_20_akapitu"><text:span text:style-name="T19">Bieżące utrzymanie oznakowania poziomego na drogach administrowanych przez Miejski Zarząd Dróg i Mostów w Jaworznie”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12"><text:span text:style-name="T11">Działając na podstawie art. 5a ust. 4 ustawy Prawo zamówień publicznych (tekst jednolity.: </text:span><text:span text:style-name="T9">Dz. U. z 2015 r. poz. 2164),</text:span><text:span text:style-name="T11"> Zamawiający informuje, </text:span><text:span text:style-name="T12">iż zawarł w dniu 04 kwietnia 2016r. umowę z </text:span><text:span text:style-name="Domyślna_20_czcionka_20_akapitu3"><text:span text:style-name="T10">Panem Łukaszem Łukacz przedsiębiorcą prowadzącym działalność pod nazwą </text:span></text:span><text:span text:style-name="Domyślna_20_czcionka_20_akapitu"><text:span text:style-name="T21">BRAVO Łukasz Łukacz</text:span></text:span><text:span text:style-name="T13"> z siedzibą w Węgrzcach, Os. Wojskowe 4/100 </text:span><text:span text:style-name="T12">w sprawie w/w zamówienia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3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4-12T12:40:32.04</dc:date>
    <meta:print-date>2016-04-12T11:30:57.09</meta:print-date>
    <meta:editing-cycles>52</meta:editing-cycles>
    <meta:editing-duration>PT9H3M43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92" meta:character-count="686"/>
    <meta:user-defined meta:name="Informacja 1"/>
    <meta:user-defined meta:name="Informacja 2"/>
    <meta:user-defined meta:name="Informacja 3"/>
    <meta:user-defined meta:name="Informacja 4"/>
  </office:meta>
</office:document-meta>
</file>