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DejaVuSansCondensed-Bold" style:font-size-asian="12pt" style:font-weight-asian="bold" style:font-name-complex="DejaVuSansCondensed-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2pt" fo:font-weight="bold" style:font-name-asian="DejaVuSansCondensed-Bold" style:font-size-asian="12pt" style:font-weight-asian="bold" style:font-name-complex="DejaVuSansCondensed-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DejaVuSansCondensed-Bold" style:font-size-asian="12pt" style:font-name-complex="DejaVuSansCondensed-Bold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1" fo:font-size="12pt" style:font-name-asian="DejaVuSansCondensed-Bold" style:font-size-asian="12pt" style:font-name-complex="DejaVuSansCondensed-Bol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2pt" style:font-name-asian="DejaVuSansCondensed-Bold" style:font-size-asian="12pt" style:font-name-complex="DejaVuSansCondensed-Bold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1" fo:font-size="12pt" fo:font-weight="normal" style:font-name-asian="DejaVuSansCondensed-Bold" style:font-size-asian="12pt" style:font-weight-asian="normal" style:font-name-complex="DejaVuSansCondensed-Bold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1" fo:font-size="6pt" style:font-name-asian="DejaVuSansCondensed" style:font-size-asian="6pt" style:font-name-complex="DejaVuSansCondensed" style:font-size-complex="6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6pt" style:font-name-asian="DejaVuSansCondensed" style:font-size-asian="6pt" style:font-name-complex="DejaVuSansCondensed" style:font-size-complex="6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1" fo:font-size="6pt" fo:font-weight="bold" style:font-name-asian="DejaVuSansCondensed-Bold" style:font-size-asian="6pt" style:font-weight-asian="bold" style:font-name-complex="DejaVuSansCondensed-Bold" style:font-size-complex="6pt" style:font-weight-complex="bold"/>
    </style:style>
    <style:style style:name="P13" style:family="paragraph" style:parent-style-name="Standard">
      <style:paragraph-properties fo:margin-left="1.296cm" fo:margin-right="0cm" fo:text-align="start" style:justify-single-word="false" fo:text-indent="0cm" style:auto-text-indent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14" style:family="paragraph" style:parent-style-name="Standard">
      <style:paragraph-properties fo:margin-left="1.217cm" fo:margin-right="0cm" fo:text-align="start" style:justify-single-word="false" fo:text-indent="0cm" style:auto-text-indent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15" style:family="paragraph" style:parent-style-name="Standard">
      <style:paragraph-properties fo:margin-left="1.27cm" fo:margin-right="0cm" fo:text-align="start" style:justify-single-word="false" fo:text-indent="0cm" style:auto-text-indent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16" style:family="paragraph" style:parent-style-name="Standard">
      <style:paragraph-properties fo:margin-left="1.244cm" fo:margin-right="0cm" fo:text-align="justify" style:justify-single-word="false" fo:text-indent="-0.609cm" style:auto-text-indent="false" style:text-autospace="none">
        <style:tab-stops/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17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18" style:family="paragraph" style:parent-style-name="Standard" style:list-style-name="L3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19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0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1" style:family="paragraph" style:parent-style-name="Standard" style:list-style-name="L6">
      <style:paragraph-properties fo:text-align="justify" style:justify-single-word="false" style:text-autospace="none">
        <style:tab-stops/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22" style:family="paragraph" style:parent-style-name="Standard" style:list-style-name="L11">
      <style:paragraph-properties fo:text-align="justify" style:justify-single-word="false" style:text-autospace="none">
        <style:tab-stops/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23" style:family="paragraph" style:parent-style-name="Standard" style:list-style-name="L6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4" style:family="paragraph" style:parent-style-name="Standard" style:list-style-name="L8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5" style:family="paragraph" style:parent-style-name="Standard" style:list-style-name="L9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6" style:family="paragraph" style:parent-style-name="Standard" style:list-style-name="L10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7" style:family="paragraph" style:parent-style-name="Standard" style:list-style-name="L12">
      <style:paragraph-properties fo:text-align="justify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8" style:family="paragraph" style:parent-style-name="Standard" style:list-style-name="L3">
      <style:paragraph-properties fo:text-align="start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29" style:family="paragraph" style:parent-style-name="Standard" style:list-style-name="L5">
      <style:paragraph-properties fo:text-align="start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30" style:family="paragraph" style:parent-style-name="Standard" style:list-style-name="L7">
      <style:paragraph-properties fo:text-align="start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31" style:family="paragraph" style:parent-style-name="Standard" style:list-style-name="L9">
      <style:paragraph-properties fo:text-align="start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32" style:family="paragraph" style:parent-style-name="Standard" style:list-style-name="L13">
      <style:paragraph-properties fo:text-align="start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33" style:family="paragraph" style:parent-style-name="Standard" style:list-style-name="L16">
      <style:paragraph-properties fo:text-align="start" style:justify-single-word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34" style:family="paragraph" style:parent-style-name="Standard" style:list-style-name="L15">
      <style:paragraph-properties fo:text-align="start" style:justify-single-word="false" style:text-autospace="none"/>
      <style:text-properties style:font-name="Arial1" fo:font-size="12pt" fo:font-weight="bold" style:font-name-asian="DejaVuSansCondensed-Bold" style:font-size-asian="12pt" style:font-weight-asian="bold" style:font-name-complex="DejaVuSansCondensed-Bold" style:font-size-complex="12pt" style:font-weight-complex="bold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1" fo:font-size="6pt" style:font-name-asian="DejaVuSansCondensed" style:font-size-asian="6pt" style:font-name-complex="DejaVuSansCondensed" style:font-size-complex="6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1" fo:font-size="5pt" fo:font-weight="bold" style:font-name-asian="DejaVuSansCondensed-Bold" style:font-size-asian="5pt" style:font-weight-asian="bold" style:font-name-complex="DejaVuSansCondensed-Bold" style:font-size-complex="5pt" style:font-weight-complex="bold"/>
    </style:style>
    <style:style style:name="P37" style:family="paragraph" style:parent-style-name="Standard" style:list-style-name="L12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38" style:family="paragraph" style:parent-style-name="Standard" style:list-style-name="L2">
      <style:paragraph-properties fo:margin-left="1.296cm" fo:margin-right="0cm" fo:text-align="justify" style:justify-single-word="false" fo:text-indent="-0.635cm" style:auto-text-indent="false" style:text-autospace="none">
        <style:tab-stops>
          <style:tab-stop style:position="0.026cm"/>
        </style:tab-stops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39" style:family="paragraph" style:parent-style-name="Standard" style:list-style-name="L4">
      <style:paragraph-properties fo:margin-left="1.27cm" fo:margin-right="0cm" fo:text-align="justify" style:justify-single-word="false" fo:text-indent="-0.661cm" style:auto-text-indent="false" style:text-autospace="none">
        <style:tab-stops/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40" style:family="paragraph" style:parent-style-name="Standard" style:list-style-name="L8">
      <style:paragraph-properties fo:margin-left="1.217cm" fo:margin-right="0cm" fo:text-align="start" style:justify-single-word="false" fo:text-indent="-0.582cm" style:auto-text-indent="false" style:text-autospace="none">
        <style:tab-stops/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41" style:family="paragraph" style:parent-style-name="Standard" style:list-style-name="L11">
      <style:paragraph-properties fo:margin-left="1.191cm" fo:margin-right="0cm" fo:text-align="justify" style:justify-single-word="false" fo:text-indent="-0.582cm" style:auto-text-indent="false" style:text-autospace="none">
        <style:tab-stops/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42" style:family="paragraph" style:parent-style-name="Standard" style:list-style-name="L14">
      <style:paragraph-properties fo:margin-left="1.27cm" fo:margin-right="0cm" fo:text-align="start" style:justify-single-word="false" fo:text-indent="0cm" style:auto-text-indent="false" style:text-autospace="none"/>
      <style:text-properties style:font-name="Arial1" fo:font-size="12pt" style:font-name-asian="DejaVuSansCondensed" style:font-size-asian="12pt" style:font-name-complex="DejaVuSansCondensed" style:font-size-complex="12pt"/>
    </style:style>
    <style:style style:name="P43" style:family="paragraph" style:parent-style-name="Standard" style:list-style-name="L15">
      <style:paragraph-properties fo:margin-left="1.244cm" fo:margin-right="0cm" fo:text-align="justify" style:justify-single-word="false" fo:text-indent="-0.609cm" style:auto-text-indent="false" style:text-autospace="none">
        <style:tab-stops/>
      </style:paragraph-properties>
      <style:text-properties style:font-name="Arial1" fo:font-size="12pt" style:font-name-asian="DejaVuSansCondensed" style:font-size-asian="12pt" style:font-name-complex="DejaVuSansCondensed" style:font-size-complex="12pt"/>
    </style:style>
    <style:style style:name="P44" style:family="paragraph" style:parent-style-name="Text_20_body" style:list-style-name="L12">
      <style:paragraph-properties fo:text-align="justify" style:justify-single-word="false" style:text-autospace="none"/>
    </style:style>
    <style:style style:name="P45" style:family="paragraph" style:parent-style-name="Text_20_body" style:list-style-name="L12">
      <style:paragraph-properties fo:text-align="justify" style:justify-single-word="false" fo:orphans="2" fo:widows="2" fo:background-color="transparent">
        <style:background-image/>
      </style:paragraph-properties>
      <style:text-properties style:font-name="Arial"/>
    </style:style>
    <style:style style:name="T1" style:family="text">
      <style:text-properties style:font-name-asian="DejaVuSansCondensed" style:font-name-complex="DejaVuSansCondense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Arial" fo:font-size="12pt" fo:language="pl" fo:country="PL" fo:font-weight="normal" style:font-name-asian="DejaVuSansCondensed" style:font-size-asian="12pt" style:font-name-complex="DejaVuSansCondensed" style:font-size-complex="12pt"/>
    </style:style>
    <style:style style:name="T4" style:family="text">
      <style:text-properties fo:color="#000000" style:font-name="Arial" fo:font-size="12pt" fo:language="pl" fo:country="PL" fo:font-weight="normal" style:font-name-asian="DejaVuSansCondensed" style:font-size-asian="12pt" style:font-weight-asian="normal" style:font-name-complex="DejaVuSansCondensed" style:font-size-complex="12pt" style:font-weight-complex="normal"/>
    </style:style>
    <style:style style:name="T5" style:family="text">
      <style:text-properties fo:color="#000000" style:font-name="Arial" fo:font-size="12pt" style:font-name-asian="DejaVuSansCondensed" style:font-size-asian="12pt" style:font-name-complex="DejaVuSansCondensed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7 do SIWZ</text:p>
      <text:p text:style-name="P7"><text:span text:style-name="T2">UMOWA NR </text:span><text:span text:style-name="T1">................…....... </text:span><text:span text:style-name="T2">2016</text:span></text:p>
      <text:p text:style-name="P1"/>
      <text:p text:style-name="P1">zawarta ................................................................... w Jaworznie pomiędzy:</text:p>
      <text:p text:style-name="P1"/>
      <text:p text:style-name="P8"><text:span text:style-name="T2">Gminą Miasta Jaworzna - Miejskim Zarządem Dróg i Mostów</text:span><text:span text:style-name="T1">, 43-600 Jaworzno, ul.Krakowska 9, zwaną w dalszej części umowy „</text:span><text:span text:style-name="T2">Zamawiającym” </text:span><text:span text:style-name="T1">reprezentowaną przez:</text:span></text:p>
      <text:p text:style-name="P2">…............................................................................................................................................ działającego na podstawie pełnomocnictwa …......................................................................</text:p>
      <text:p text:style-name="P2">…............................................................................................................................................</text:p>
      <text:p text:style-name="P10"/>
      <text:p text:style-name="P1">a:</text:p>
      <text:p text:style-name="P11"/>
      <text:p text:style-name="P1">.............................................................................. przedsiębiorcą prowadzącym działalność gospodarczą pod firmą .......................................................................................................... z siedzibą w..................................................................... przy ul...........................................,</text:p>
      <text:p text:style-name="P2">działającym na podstawie wpisu do Centralnej Ewidencji i Informacji o Działalności Gospodarczej ........................................................ pod <text:s/>numerem .............................................., wpisanym do Krajowego Rejestru Sądowego pod numerem ...................................., NIP ............................................</text:p>
      <text:p text:style-name="P1">REGON ....................................., wysokość kapitału zakładowego ...................................</text:p>
      <text:p text:style-name="P6"><text:span text:style-name="T1">zwanym dalej „</text:span><text:span text:style-name="T2">Wykonawcą”</text:span><text:span text:style-name="T1">, reprezentowanym przez:</text:span></text:p>
      <text:p text:style-name="P1"/>
      <text:p text:style-name="P1">1....................................................... ............................................................</text:p>
      <text:p text:style-name="P1"/>
      <text:p text:style-name="P1">2....................................................... ............................................................</text:p>
      <text:p text:style-name="P1"/>
      <text:p text:style-name="P8"><text:span text:style-name="T1">zwanym dalej w tekście niniejszej umowy </text:span><text:span text:style-name="T2">„Wykonawcą”, </text:span><text:span text:style-name="T1">łącznie zwanymi dalej <text:s text:c="2"/>„Stronami”.</text:span></text:p>
      <text:p text:style-name="P2">W wyniku postępowania o udzielenie zamówienia publicznego, przeprowadzonego <text:s text:c="16"/>w trybie przetargu nieograniczonego na podstawie art. 10 oraz 39 ustawy z dnia 29 stycznia 2004 r. Prawo zamówień publicznych (tekst jednolity: Dz. U z 2015 r. poz. 2164) <text:s text:c="6"/>strony postanowiły co następuje:</text:p>
      <text:p text:style-name="P2"/>
      <text:p text:style-name="P5">§ 1</text:p>
      <text:p text:style-name="P12"/>
      <text:list xml:id="list7989514376479984048" text:style-name="L1">
        <text:list-item>
          <text:p text:style-name="P17">Zamawiający zleca a wykonawca przyjmuje do realizacji dostawę fabrycznie nowego walca drogowego, marka......................................................................... <text:s text:c="10"/>model <text:s/>…...................................................…........... zgodnie z opisem przedmiotu zamówienia – stanowiącym załącznik nr 1 do niniejszej umowy.</text:p>
        </text:list-item>
      </text:list>
      <text:list xml:id="list3619159053740637518" text:style-name="L2">
        <text:list-item>
          <text:list>
            <text:list-item>
              <text:p text:style-name="P38">Pojazd musi posiadać homologację wystawioną zgodnie z ustawą z dnia <text:s text:c="19"/>20 czerwca 1997r. Prawo o ruchu drogowym (tekst jednolity Dz. U. z 2012r. poz. 1137 z późn. zm.). Do pojazdu należy dołączyć wyciąg certyfikatu CE dopuszczającego pojazd do użytkowania na terenie RP.</text:p>
            </text:list-item>
          </text:list>
        </text:list-item>
      </text:list>
      <text:p text:style-name="P3"/>
      <text:p text:style-name="P5">§ 2</text:p>
      <text:p text:style-name="P12"/>
      <text:list xml:id="list6735050860002658905" text:style-name="L3">
        <text:list-item>
          <text:p text:style-name="P18">Wykonawca ma dostarczyć przedmiot zamówienia w terminie ...... tygodni od dnia podpisania umowy na własny koszt zgodnie z warunkami określonymi w ofercie.</text:p>
        </text:list-item>
        <text:list-item>
          <text:p text:style-name="P28">Dostawa i odbiór pojazdu odbędzie się w siedzibie Zamawiającego tj. ul. Krakowska 9, 43-600 Jaworzno.</text:p>
        </text:list-item>
        <text:list-item>
          <text:p text:style-name="P18">Gotowy do odbioru pojazd wraz z kompletną dokumentacją musi być dostarczony <text:s/>w wyznaczonym terminie w dniach pracy zamawiającego /poniedziałek- piątek/ <text:s text:c="5"/>w godzinach od 8.00-13.00.</text:p>
        </text:list-item>
        <text:list-item>
          <text:p text:style-name="P18"><text:soft-page-break/>Osoby reprezentujące Wykonawcę podczas odbioru muszą posiadać pisemne upoważnienie do występowania w jego imieniu.</text:p>
        </text:list-item>
        <text:list-item>
          <text:p text:style-name="P28">Do wydanego pojazdu Wykonawca dołączy w języku polskim:</text:p>
        </text:list-item>
      </text:list>
      <text:p text:style-name="P13">1) książkę gwarancyjną,</text:p>
      <text:p text:style-name="P13">2) wykaz wyposażenia dodatkowego,</text:p>
      <text:p text:style-name="P13">3) instrukcję obsługi,</text:p>
      <text:p text:style-name="P13">4) książkę przeglądów serwisowych</text:p>
      <text:p text:style-name="P13">5) certyfikat CE,</text:p>
      <text:p text:style-name="P13">6) katalog części</text:p>
      <text:list xml:id="list4806394174905473336" text:style-name="L4">
        <text:list-item>
          <text:p text:style-name="P39">W przypadku stwierdzenia niezgodności dostarczonego na koszt Wykonawcy pojazdu z opisem przedmiotu zamówienia Zamawiającemu przysługuje prawo do żądania jego niezwłocznej wymiany przez Wykonawcę na fabrycznie nowy, wolny od wad oraz zgodny z opisem przedmiotu zamówienia i jego dostarczenia do siedziby Zamawiającego na koszt Wykonawcy.</text:p>
        </text:list-item>
        <text:list-item>
          <text:p text:style-name="P19">Przekazanie pojazdu potwierdzać będzie bezusterkowy protokół zdawczo-odbiorczy wg załącznika nr 2 do umowy. Podpisanie protokołu nie wyłącza możliwości późniejszego zgłaszania przez Zamawiającego roszczeń lub niezgodności jakościowej dostarczonego sprzętu z opisem zawartym w opisie przedmiotu zamówienia.</text:p>
        </text:list-item>
        <text:list-item>
          <text:p text:style-name="P19">O dostawie Wykonawca powiadomi telefonicznie Zamawiającego na dwa dni przed dostawą.</text:p>
        </text:list-item>
        <text:list-item>
          <text:p text:style-name="P19">Do wzajemnych kontaktów przy realizacji przedmiotu umowy wyznacza się ze strony Zamawiającego :</text:p>
          <text:p text:style-name="P19">Piotr Kaletowski tel. 032 614 23 02</text:p>
          <text:p text:style-name="P19">Wykonawcy:</text:p>
          <text:p text:style-name="P19">….............................................................................</text:p>
        </text:list-item>
      </text:list>
      <text:p text:style-name="P1"/>
      <text:p text:style-name="P5">§ 3</text:p>
      <text:p text:style-name="P12"/>
      <text:list xml:id="list6710393572782595148" text:style-name="L5">
        <text:list-item>
          <text:p text:style-name="P20">Wykonawca zapewnia, że pojazd jest wolny od wad i spełnia warunki, o których mowa w ustawie z dnia 20 czerwca 1997r. Prawo o ruchu drogowym (tekst jedn. Dz. U. z 2012r. poz. 1137 z późn. zm.) i przepisów wydanych na jej podstawie.</text:p>
        </text:list-item>
        <text:list-item>
          <text:p text:style-name="P29">Pojazd objęty będzie gwarancją pracy mtg na okres:</text:p>
        </text:list-item>
      </text:list>
      <text:p text:style-name="P14">1) ........................................... miesięcy/mtg</text:p>
      <text:p text:style-name="P14">licząc od daty odbioru pojazdu przez Zamawiającego,</text:p>
      <text:list xml:id="list1684254566198288460" text:style-name="L6">
        <text:list-item>
          <text:p text:style-name="P21">Gwarancji podlegają wszystkie zespoły i podzespoły bez wyłączeń z wyjątkiem materiałów eksploatacyjnych. Za materiały eksploatacyjne uważa się elementy wymienione podczas okresowych przeglądów technicznych, w szczególności: oleje, filtry, zgarniacze i inne płyny eksploatacyjne.</text:p>
        </text:list-item>
        <text:list-item>
          <text:p text:style-name="P23">Zgłoszenie o wystąpieniu wady dokonują upoważnieni przez Zamawiającego przedstawiciele i przekazują Wykonawcy telefonicznie na nr <text:s/>............................. , co zostanie potwierdzone przesłaną tego samego dnia reklamacją zawierającą informacje o wystąpieniu wady faksem na numer ..................................</text:p>
        </text:list-item>
        <text:list-item>
          <text:p text:style-name="P23">Usuniecie wady objętej gwarancją /zakończenie naprawy/ nastąpi niezwłocznie, nie później jednak niż w ciągu 14 dni od dnia jej zgłoszenia. W uzasadnionych przypadkach, w szczególności ze względów technologicznych, Zamawiający, <text:s/>na wniosek <text:s/>Wykonawcy, wyraża w formie pisemnej zgodę na przedłużenie terminu naprawy gwarancyjnej.</text:p>
        </text:list-item>
        <text:list-item>
          <text:p text:style-name="P23">Usuwanie we własnym zakresie drobnych usterek oraz wymiany i uzupełnienia materiałów nie powodują utraty ani ograniczenia uprawnień wynikających <text:s text:c="23"/>z fabrycznej gwarancji pod warunkiem, że są zgodne z ogólnymi warunkami gwarancji oferowanego pojazdu.</text:p>
        </text:list-item>
        <text:list-item>
          <text:p text:style-name="P23">Przeglądy okresowe oraz naprawy w ramach gwarancji realizowane będą <text:s text:c="20"/><text:soft-page-break/>w siedzibie zamawiającego tj. ul. Krakowska 9, 43-600 Jaworzno.</text:p>
        </text:list-item>
        <text:list-item>
          <text:p text:style-name="P23">Jeżeli usunięcie usterki w siedzibie Zamawiającego <text:s/>będzie niemożliwe z przyczyn technologicznych. Wówczas Wykonawca usunie usterkę w serwisie stacjonarnym. Transport maszyny do i z serwisu pokrywa Wykonawca w ramach gwarancji.</text:p>
        </text:list-item>
      </text:list>
      <text:p text:style-name="P11"/>
      <text:p text:style-name="P5">§ 4</text:p>
      <text:p text:style-name="P36"/>
      <text:list xml:id="list1056214031101774596" text:style-name="L7">
        <text:list-item>
          <text:p text:style-name="P30">Za wykonanie przedmiotu umowy ustala się wynagrodzenie:</text:p>
        </text:list-item>
      </text:list>
      <text:p text:style-name="P1"><text:tab/>ogółem netto: ............................. zł</text:p>
      <text:p text:style-name="P1"><text:tab/>(słownie ....................................................................................................................),</text:p>
      <text:p text:style-name="P1"><text:tab/>ogółem brutto: ............................ zł</text:p>
      <text:p text:style-name="P1"><text:tab/>(słownie ....................................................................................................................),</text:p>
      <text:p text:style-name="P1"><text:tab/>w tym podatek VAT ............................. (....... ) %.</text:p>
      <text:list xml:id="list7377505719643933018" text:style-name="L8">
        <text:list-item>
          <text:p text:style-name="P40">Kwota podana w ust. 1 nie może ulec zwiększeniu.</text:p>
        </text:list-item>
        <text:list-item>
          <text:p text:style-name="P24">Wartość umowy brutto obejmuje wszystkie koszty związane z realizacją przedmiotu umowy, w tym dostawy i rozładunku zamawianego walca do miejsca wskazanego przez Zamawiającego oraz inne opłaty i podatki jeżeli na podstawie odrębnych przepisów sprzedaż przedmiotu umowy podlega obciążeniu tymi opłatami <text:s text:c="16"/>i podatkami.</text:p>
        </text:list-item>
        <text:list-item>
          <text:p text:style-name="P24">Jeżeli producent przewiduje pierwszy przegląd gwarancyjny po 50/100 mtg pracy maszyny Wykonawca doliczy wszelkie jego koszty łącznie z kosztami dojazdu do Zamawiającego do jej ceny.</text:p>
        </text:list-item>
      </text:list>
      <text:p text:style-name="P11"/>
      <text:p text:style-name="P5">§ 5</text:p>
      <text:p text:style-name="P36"/>
      <text:list xml:id="list4314585342557814740" text:style-name="L9">
        <text:list-item>
          <text:p text:style-name="P25">Wynagrodzenie Wykonawcy, rozliczane będzie po dostarczeniu przedmiotu umowy na podstawie bezusterkowego protokołu zdawczo - odbiorczego potwierdzonego przez przedstawicieli Zamawiającego i Wykonawcy oraz faktury VAT (wg załącznika nr 2 do niniejszej umowy).</text:p>
        </text:list-item>
        <text:list-item>
          <text:p text:style-name="P25">Należności będą regulowane w formie przelewu z rachunku Zamawiającego na rachunek Wykonawcy …..............................................................................................</text:p>
        </text:list-item>
        <text:list-item>
          <text:p text:style-name="P31">Za dzień zapłaty strony uznają datę obciążenia rachunku Zamawiającego.</text:p>
        </text:list-item>
        <text:list-item>
          <text:p text:style-name="P31">Zamawiający ma obowiązek zapłaty faktury w terminie 14 dni od daty jej otrzymania</text:p>
          <text:p text:style-name="P31">pod warunkiem prawidłowego wykonania umowy.</text:p>
        </text:list-item>
      </text:list>
      <text:p text:style-name="P11"/>
      <text:p text:style-name="P5">§ 6</text:p>
      <text:p text:style-name="P36"/>
      <text:list xml:id="list1310732230273087099" text:style-name="L10">
        <text:list-item>
          <text:p text:style-name="P26">Strony ustalają, że formą odszkodowania za niewykonanie lub nienależyte wykonanie umowy będą kary umowne.</text:p>
        </text:list-item>
        <text:list-item>
          <text:p text:style-name="P26">Wykonawca zapłaci Zamawiającemu kary umowne, które będą potrącone <text:s text:c="21"/>z wynagrodzenia wykonawcy w następujących przypadkach:</text:p>
          <text:p text:style-name="P26">1) <text:tab/>Za nieterminowe wykonanie określonego w niniejszej umowie przedmiotu<text:tab/>umowy w wysokości 0,1 % wynagrodzenia brutto określonego w § 4<text:tab/>niniejszej umowy za każdy rozpoczęty dzień zwłoki.</text:p>
          <text:p text:style-name="P26">2)<text:tab/>Za wypowiedzenie umowy przez którąkolwiek ze stron z przyczyn leżących<text:tab/>po stronie Wykonawcy, w wysokości 5% wynagrodzenia brutto określonego<text:tab/>w § 4 niniejszej umowy.</text:p>
          <text:p text:style-name="P26">3)<text:tab/>Wykonawca zapłaci karę umowną w wysokości 0,1% wynagrodzenia brutto<text:tab/>określonego w § 4 niniejszej umowy za każdy dzień zwłoki w razie nie<text:tab/>usunięcia wad w terminie, o którym mowa w § 3 ust 5, chyba że na<text:tab/>przedłużony czas naprawy dostarczy Zamawiającemu na własny koszt<text:tab/>maszynę o porównywalnych parametrach technicznych z zastrzeżeniem, że<text:tab/>przedłużony czas naprawy nie przekroczy kolejnych 14 dni kalendarzowych. <text:tab/>W przeciwnym wypadku Zamawiający naliczy kary w wysokości 0,1% <text:tab/>wynagrodzenia brutto określonego w § 4 niniejszej umowy za każdy kolejny <text:tab/>dzień <text:tab/>naprawy. </text:p>
        </text:list-item>
      </text:list>
      <text:list xml:id="list2870680204293624595" text:style-name="L11">
        <text:list-item>
          <text:p text:style-name="P41"><text:soft-page-break/>Niezależnie od zastrzeżonych kar umownych Zamawiający zastrzega sobie prawo dochodzenia odszkodowania na zasadach ogólnych za wyrządzoną szkodę, w tym także odszkodowania uzupełniającego przewyższającego zastrzeżone kary umowne.</text:p>
        </text:list-item>
        <text:list-item>
          <text:p text:style-name="P22">Kary umowne przysługujące Zamawiającemu będą potrącone z faktury Wykonawcy.</text:p>
        </text:list-item>
        <text:list-item>
          <text:p text:style-name="P22">W sytuacji, o której mowa w ust. 2 pkt. 3 kary umowne będą naliczane notą księgową.</text:p>
        </text:list-item>
      </text:list>
      <text:p text:style-name="P1"/>
      <text:p text:style-name="P5">§ 7</text:p>
      <text:list xml:id="list4131600489665415568" text:style-name="L12">
        <text:list-header>
          <text:p text:style-name="P37"/>
        </text:list-header>
        <text:list-item>
          <text:p text:style-name="P44"><text:span text:style-name="T3">Zakazuje się istotnych zmian postanowień zawartej umowy w stosunku do treści oferty, na podstawie której dokonano wyboru </text:span><text:span text:style-name="T4">Wykonawcy</text:span><text:span text:style-name="T3">, chyba, że </text:span><text:span text:style-name="T4">Zamawiający</text:span><text:span text:style-name="T5"> </text:span><text:span text:style-name="T3">przewidział możliwość dokonania takiej zmiany w ogłoszeniu o zamówieniu lub <text:s text:c="7"/>w specyfikacji istotnych warunków zamówienia oraz określił warunki takiej zmiany.</text:span></text:p>
        </text:list-item>
        <text:list-item>
          <text:p text:style-name="P45">Zamawiający dopuszcza możliwość zmiany stawki podatku VAT na przedmiot zamówienia (lub poszczególne jednostki) o wartość wynikającą ze zmienionej stawki VAT pod warunkiem, że jej zmiana nie była opublikowana w Dzienniku Urzędowym Rzeczypospolitej Polskiej przed złożeniem oferty przez Wykonawcę.</text:p>
          <text:p text:style-name="P27"/>
        </text:list-item>
      </text:list>
      <text:p text:style-name="P5">§ 8</text:p>
      <text:p text:style-name="P12"/>
      <text:list xml:id="list9090831046702474977" text:style-name="L13">
        <text:list-item>
          <text:p text:style-name="P32">Integralnymi składnikami niniejszej umowy są następujące dokumenty:</text:p>
        </text:list-item>
      </text:list>
      <text:p text:style-name="P15">Załącznik nr 1 – opis przedmiotu zamówienia</text:p>
      <text:p text:style-name="P15">Załącznik nr 2 – Protokół zdawczo - odbiorczy</text:p>
      <text:list xml:id="list3985677952535360411" text:style-name="L14">
        <text:list-header>
          <text:p text:style-name="P42">Załącznik nr 3 – wykaz ASO</text:p>
          <text:p text:style-name="P42">Załącznik nr 4 – oferta </text:p>
          <text:p text:style-name="P42">Załącznik nr 5 – SIWZ</text:p>
        </text:list-header>
      </text:list>
      <text:p text:style-name="P16">2.<text:tab/>Spory wynikłe na tle realizacji niniejszej umowy rozpatrywane będą przez sąd właściwy ze względu na siedzibę Zamawiającego.</text:p>
      <text:p text:style-name="P16">3.<text:tab/>W sprawach nieuregulowanych niniejszą umową mają zastosowanie przepisy <text:s text:c="3"/>Kodeksu Cywilnego i ustawy z dnia 29 stycznia 2004r. Prawo Zamówień Publicznych (tekst jednolity: Dz. U z 2015 r. poz. 2164)</text:p>
      <text:list xml:id="list3829655711980685887" text:style-name="L15">
        <text:list-item>
          <text:p text:style-name="P43">Umowę niniejszą sporządzono w dwóch jednobrzmiących egzemplarzach po <text:s/>jednym dla każdej ze stron.</text:p>
          <text:p text:style-name="P34"/>
        </text:list-item>
      </text:list>
      <text:p text:style-name="P4"><text:tab/>ZAMAWIAJĄCY: <text:tab/><text:tab/><text:tab/><text:tab/><text:tab/><text:tab/><text:tab/>WYKONAWCA:</text:p>
      <text:p text:style-name="P1"/>
      <text:p text:style-name="P1"/>
      <text:p text:style-name="P1"/>
      <text:p text:style-name="P1"/>
      <text:p text:style-name="P1"/>
      <text:list xml:id="list531196619480241991" text:style-name="L16">
        <text:list-item>
          <text:p text:style-name="P33">Główny Księgowy MZDiM<text:tab/><text:tab/><text:tab/>-</text:p>
          <text:p text:style-name="P33"/>
          <text:p text:style-name="P33"/>
        </text:list-item>
        <text:list-item>
          <text:p text:style-name="P33">Radca Prawny <text:tab/><text:tab/><text:tab/><text:tab/>- </text:p>
          <text:p text:style-name="P33"/>
          <text:p text:style-name="P33"/>
        </text:list-item>
        <text:list-item>
          <text:p text:style-name="P33">Kierownik Sekcji Administracyjnej <text:tab/>- </text:p>
          <text:p text:style-name="P33"/>
          <text:p text:style-name="P33"/>
        </text:list-item>
        <text:list-item>
          <text:p text:style-name="P33">Prowadzący zadanie <text:tab/><text:tab/><text:tab/>- 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2T13:54:23.29</meta:creation-date>
    <meta:print-date>2016-04-20T13:08:56.87</meta:print-date>
    <dc:date>2016-04-20T13:20:11.13</dc:date>
    <meta:editing-duration>PT3H5M21S</meta:editing-duration>
    <meta:editing-cycles>30</meta:editing-cycles>
    <meta:generator>OpenOffice/4.1.1$Win32 OpenOffice.org_project/411m6$Build-9775</meta:generator>
    <meta:document-statistic meta:table-count="0" meta:image-count="0" meta:object-count="0" meta:page-count="4" meta:paragraph-count="91" meta:word-count="1324" meta:character-count="11229"/>
  </office:meta>
</office:document-meta>
</file>