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Arial Narrow" svg:font-family="'Arial Narrow'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style:line-height-at-least="0cm" fo:text-align="center" style:justify-single-word="false"/>
    </style:style>
    <style:style style:name="P2" style:family="paragraph" style:parent-style-name="Standard">
      <style:paragraph-properties fo:margin-top="0.101cm" fo:margin-bottom="0cm" style:line-height-at-least="0cm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.101cm" fo:margin-bottom="0cm" fo:line-height="8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top="0.101cm" fo:margin-bottom="0cm" fo:line-height="75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cm" fo:line-height="9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style:line-height-at-least="0cm"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7" style:family="paragraph" style:parent-style-name="Standard">
      <style:paragraph-properties fo:margin-top="0.101cm" fo:margin-bottom="0.101cm" fo:line-height="100%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.101cm" fo:margin-bottom="0.101cm" fo:line-height="100%"/>
      <style:text-properties style:font-name="Calibri" fo:font-size="10pt" fo:font-weight="bold" style:font-name-asian="Times New Roman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.101cm" fo:margin-bottom="0.101cm" fo:line-height="100%"/>
      <style:text-properties style:font-name="Calibri" fo:font-size="11pt" style:font-name-asian="Times New Roman" style:font-size-asian="11pt" style:font-name-complex="Calibri" style:font-size-complex="11pt"/>
    </style:style>
    <style:style style:name="P10" style:family="paragraph" style:parent-style-name="Standard">
      <style:paragraph-properties fo:margin-top="0.101cm" fo:margin-bottom="0.101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top="0.101cm" fo:margin-bottom="0.101cm" fo:line-height="100%" fo:text-align="justify" style:justify-single-word="false"/>
    </style:style>
    <style:style style:name="P12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top="0.101cm" fo:margin-bottom="0.101cm" fo:line-height="100%"/>
      <style:text-properties fo:color="#000065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.101cm" fo:margin-bottom="0.101cm" fo:line-height="100%" fo:text-align="center" style:justify-single-word="false"/>
      <style:text-properties fo:color="#000065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.101cm" fo:margin-bottom="0.101cm" fo:line-height="100%"/>
      <style:text-properties fo:color="#000065"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.101cm" fo:margin-bottom="0.101cm" fo:line-height="100%"/>
      <style:text-properties fo:color="#330066" style:font-name="Calibri" fo:font-size="11pt" style:text-underline-style="solid" style:text-underline-width="auto" style:text-underline-color="font-color" style:font-name-asian="Times New Roman" style:font-size-asian="11pt" style:font-name-complex="Calibri" style:font-size-complex="11pt"/>
    </style:style>
    <style:style style:name="P17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margin-top="0.101cm" fo:margin-bottom="0.101cm" fo:line-height="100%" fo:padding-left="0cm" fo:padding-right="0cm" fo:padding-top="0cm" fo:padding-bottom="0.071cm" fo:border-left="none" fo:border-right="none" fo:border-top="none" fo:border-bottom="0.035cm solid #000000"/>
      <style:text-properties style:font-name="Arial Narrow" fo:font-size="11pt" fo:font-weight="bold" style:font-name-asian="Times New Roman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margin-top="0.101cm" fo:margin-bottom="0.101cm" fo:line-height="100%" fo:padding-left="0cm" fo:padding-right="0cm" fo:padding-top="0cm" fo:padding-bottom="0.071cm" fo:border-left="none" fo:border-right="none" fo:border-top="none" fo:border-bottom="0.035cm solid #000000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top="0.101cm" fo:margin-bottom="0.101cm" fo:line-height="100%" fo:padding-left="0cm" fo:padding-right="0cm" fo:padding-top="0cm" fo:padding-bottom="0.071cm" fo:border-left="none" fo:border-right="none" fo:border-top="none" fo:border-bottom="0.035cm solid #000000"/>
      <style:text-properties style:font-name="Calibri" fo:font-size="11pt" style:font-name-asian="Times New Roman" style:font-size-asian="11pt" style:font-name-complex="Calibri" style:font-size-complex="11pt"/>
    </style:style>
    <style:style style:name="P21" style:family="paragraph" style:parent-style-name="Standard">
      <style:paragraph-properties fo:margin-top="0.101cm" fo:margin-bottom="0.101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Calibri" fo:font-size="11pt" style:font-name-asian="Times New Roman" style:font-size-asian="11pt" style:font-name-complex="Calibri" style:font-size-complex="11pt"/>
    </style:style>
    <style:style style:name="P22" style:family="paragraph" style:parent-style-name="Standard">
      <style:paragraph-properties fo:margin-top="0.101cm" fo:margin-bottom="0.101cm" fo:line-height="100%" fo:padding-left="0cm" fo:padding-right="0cm" fo:padding-top="0cm" fo:padding-bottom="0.071cm" fo:border-left="none" fo:border-right="none" fo:border-top="none" fo:border-bottom="0.035cm solid #000000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 style:list-style-name="WW8Num1">
      <style:paragraph-properties fo:margin-top="0.101cm" fo:margin-bottom="0.101cm" fo:line-height="100%" fo:text-align="justify" style:justify-single-word="false" fo:orphans="2" fo:widows="2" style:writing-mode="lr-tb"/>
    </style:style>
    <style:style style:name="P24" style:family="paragraph" style:parent-style-name="Standard">
      <style:paragraph-properties fo:margin-left="0.6cm" fo:margin-right="0cm" fo:margin-top="0.101cm" fo:margin-bottom="0.101cm" fo:line-height="100%" fo:text-align="justify" style:justify-single-word="false" fo:orphans="2" fo:widows="2" fo:text-indent="-0.3cm" style:auto-text-indent="false" style:writing-mode="lr-tb">
        <style:tab-stops>
          <style:tab-stop style:position="0.697cm"/>
        </style:tab-stops>
      </style:paragraph-properties>
    </style:style>
    <style:style style:name="P25" style:family="paragraph" style:parent-style-name="Standard">
      <style:paragraph-properties fo:margin-left="0.6cm" fo:margin-right="0cm" fo:margin-top="0.101cm" fo:margin-bottom="0.101cm" fo:line-height="100%" fo:text-align="justify" style:justify-single-word="false" fo:orphans="2" fo:widows="2" fo:text-indent="-0.3cm" style:auto-text-indent="false" style:writing-mode="lr-tb">
        <style:tab-stops>
          <style:tab-stop style:position="0.697cm"/>
        </style:tab-stops>
      </style:paragraph-properties>
      <style:text-properties fo:color="#000000" style:font-name="Calibri" fo:font-size="11pt" style:text-underline-style="none" style:font-name-asian="Times New Roman" style:font-size-asian="11pt" style:font-name-complex="Calibri" style:font-size-complex="11pt"/>
    </style:style>
    <style:style style:name="P26" style:family="paragraph" style:parent-style-name="Standard" style:list-style-name="WW8Num1">
      <style:paragraph-properties fo:margin-left="0.7cm" fo:margin-right="0cm" fo:margin-top="0.101cm" fo:margin-bottom="0.101cm" fo:line-height="100%" fo:text-align="justify" style:justify-single-word="false" fo:orphans="2" fo:widows="2" fo:text-indent="-0.4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left="0.7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.106cm" fo:margin-bottom="0.106cm" fo:line-height="10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margin-top="0.106cm" fo:margin-bottom="0.106cm" fo:line-height="100%" fo:text-align="justify" style:justify-single-word="false"/>
    </style:style>
    <style:style style:name="P30" style:family="paragraph" style:parent-style-name="Standard">
      <style:paragraph-properties fo:margin-left="0.4cm" fo:margin-right="0cm" fo:margin-top="0.101cm" fo:margin-bottom="0.101cm" fo:line-height="100%" fo:text-align="justify" style:justify-single-word="false" fo:orphans="2" fo:widows="2" fo:text-indent="-0.4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0.4cm" fo:margin-right="0cm" fo:margin-top="0.101cm" fo:margin-bottom="0.101cm" fo:line-height="100%" fo:text-align="justify" style:justify-single-word="false" fo:orphans="2" fo:widows="2" fo:text-indent="-0.4cm" style:auto-text-indent="false" style:writing-mode="lr-tb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3" style:family="paragraph" style:parent-style-name="Frame_20_contents">
      <style:paragraph-properties fo:text-align="end" style:justify-single-word="false"/>
    </style:style>
    <style:style style:name="P34" style:family="paragraph" style:parent-style-name="Text_20_body">
      <style:paragraph-properties fo:margin-top="0.101cm" fo:margin-bottom="0.101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Calibri" fo:font-size="11pt" style:font-size-asian="11pt" style:font-name-complex="Calibri" style:font-size-complex="11pt"/>
    </style:style>
    <style:style style:name="P35" style:family="paragraph" style:parent-style-name="Text_20_body">
      <style:paragraph-properties fo:margin-top="0.101cm" fo:margin-bottom="0.101cm" fo:line-height="100%" fo:text-align="justify" style:justify-single-word="false" fo:orphans="2" fo:widows="2" style:writing-mode="lr-tb"/>
      <style:text-properties fo:color="#000000" style:font-name="Calibri" fo:font-size="11pt" fo:font-style="italic" fo:font-weight="bold" style:font-name-asian="Arial" style:font-size-asian="11pt" style:font-style-asian="italic" style:font-weight-asian="bold" style:font-name-complex="Calibri" style:font-size-complex="11pt" style:font-weight-complex="bold"/>
    </style:style>
    <style:style style:name="P36" style:family="paragraph" style:parent-style-name="Text_20_body">
      <style:paragraph-properties fo:margin-left="0.4cm" fo:margin-right="0cm" fo:margin-top="0.101cm" fo:margin-bottom="0.101cm" fo:line-height="100%" fo:text-align="justify" style:justify-single-word="false" fo:orphans="2" fo:widows="2" fo:text-indent="-0.4cm" style:auto-text-indent="false" style:writing-mode="lr-tb"/>
      <style:text-properties fo:color="#000000" style:font-name="Calibri" fo:font-size="11pt" style:font-size-asian="11pt" style:font-name-complex="Calibri" style:font-size-complex="11pt"/>
    </style:style>
    <style:style style:name="P37" style:family="paragraph" style:parent-style-name="Text_20_body">
      <style:paragraph-properties fo:margin-left="0.499cm" fo:margin-right="0cm" fo:margin-top="0.101cm" fo:margin-bottom="0.101cm" fo:line-height="100%" fo:text-align="justify" style:justify-single-word="false" fo:orphans="2" fo:widows="2" fo:hyphenation-ladder-count="no-limit" fo:text-indent="-0.499cm" style:auto-text-indent="false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Text_20_body">
      <style:paragraph-properties fo:margin-left="0.3cm" fo:margin-right="0cm" fo:margin-top="0.101cm" fo:margin-bottom="0.101cm" fo:line-height="100%" fo:text-align="justify" style:justify-single-word="false" fo:text-indent="-0.3cm" style:auto-text-indent="false" fo:padding-left="0cm" fo:padding-right="0cm" fo:padding-top="0cm" fo:padding-bottom="0.071cm" fo:border-left="none" fo:border-right="none" fo:border-top="none" fo:border-bottom="0.035cm solid #000000"/>
      <style:text-properties fo:color="#000000"/>
    </style:style>
    <style:style style:name="P39" style:family="paragraph" style:parent-style-name="Text_20_body">
      <style:paragraph-properties fo:margin-left="0.3cm" fo:margin-right="0cm" fo:margin-top="0.101cm" fo:margin-bottom="0.101cm" fo:line-height="100%" fo:text-align="justify" style:justify-single-word="false" fo:orphans="2" fo:widows="2" fo:text-indent="-0.3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fo:color="#000000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Calibri" fo:font-size="11pt" fo:font-style="italic" style:font-size-asian="11pt" style:font-style-asian="italic" style:font-name-complex="Calibri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Calibri" fo:font-size="11pt" fo:font-style="italic" fo:font-weight="normal" style:font-name-asian="Arial" style:font-size-asian="11pt" style:font-style-asian="italic" style:font-weight-asian="normal" style:font-name-complex="Calibri" style:font-size-complex="11pt" style:font-weight-complex="normal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6599ff" fo:font-size="12pt" style:font-size-asian="12pt"/>
    </style:style>
    <style:style style:name="T4" style:family="text">
      <style:text-properties fo:color="#000065" style:font-name="Times New Roman" fo:font-size="9pt" style:font-name-asian="Times New Roman" style:font-size-asian="9pt" style:font-name-complex="Times New Roman"/>
    </style:style>
    <style:style style:name="T5" style:family="text">
      <style:text-properties fo:color="#000065" style:font-name="Calibri" fo:font-size="11pt" style:font-size-asian="11pt" style:font-name-complex="Calibri" style:font-size-complex="11pt"/>
    </style:style>
    <style:style style:name="T6" style:family="text">
      <style:text-properties fo:color="#000065" style:font-name="Calibri" fo:font-size="11pt" style:font-name-asian="Times New Roman" style:font-size-asian="11pt" style:font-name-complex="Calibri" style:font-size-complex="11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/>
    </style:style>
    <style:style style:name="T11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1pt" style:text-underline-style="none" style:font-name-asian="Times New Roman" style:font-size-asian="11pt" style:font-name-complex="Calibri" style:font-size-complex="11pt"/>
    </style:style>
    <style:style style:name="T15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6" style:family="text">
      <style:text-properties fo:color="#000000" style:font-name="Calibri" fo:font-size="11pt" fo:font-style="italic" fo:font-weight="normal" style:font-name-asian="Arial" style:font-size-asian="11pt" style:font-style-asian="italic" style:font-weight-asian="normal" style:font-name-complex="Calibri" style:font-size-complex="11pt" style:font-weight-complex="normal"/>
    </style:style>
    <style:style style:name="T17" style:family="text">
      <style:text-properties fo:color="#000000" style:font-name="Calibri" fo:font-size="10pt" style:font-size-asian="10pt" style:font-name-complex="Calibri" style:font-size-complex="10pt"/>
    </style:style>
    <style:style style:name="T18" style:family="text">
      <style:text-properties fo:color="#330066" style:font-name="Calibri" fo:font-size="11pt" style:text-underline-style="solid" style:text-underline-width="auto" style:text-underline-color="font-color" style:font-name-asian="Times New Roman" style:font-size-asian="11pt" style:font-name-complex="Calibri" style:font-size-complex="11pt"/>
    </style:style>
    <style:style style:name="T19" style:family="text">
      <style:text-properties style:font-name="Arial Narrow" fo:font-size="11pt" fo:font-weight="bold" style:font-name-asian="Times New Roman" style:font-size-asian="11pt" style:font-weight-asian="bold" style:font-name-complex="Arial Narrow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Ramka1" text:anchor-type="char" svg:x="16.381cm" svg:y="3.42cm" svg:width="1.979cm" svg:height="1.064cm" draw:z-index="0"><draw:text-box><text:p text:style-name="P33">Karta usługi</text:p><text:p text:style-name="P33">MZDiM.DI</text:p></draw:text-box></draw:frame></text:p>
      <text:p text:style-name="P2"><text:bookmark text:name="page1"/>MIEJSKI ZARZĄD DRÓG I MOSTÓW W JAWORZNIE</text:p>
      <text:p text:style-name="P1"/>
      <text:p text:style-name="P1"/>
      <text:p text:style-name="P1"><draw:frame draw:style-name="fr2" draw:name="grafika1" text:anchor-type="as-char" svg:width="6.085cm" svg:height="4.339cm" draw:z-index="1"><draw:image xlink:href="http://www.mzdim.jaworzno.pl/wp-content/uploads/2014/12/mzdim_logo_www.jpg" xlink:type="simple" xlink:show="embed" xlink:actuate="onLoad"/></draw:frame> <text:s text:c="4"/><text:span text:style-name="T1"><text:s/></text:span></text:p>
      <text:p text:style-name="P1"/>
      <text:p text:style-name="P3">ul. Krakowska 9, 43-600 Jaworzno</text:p>
      <text:p text:style-name="P4">tel.: (32) 614-23-00</text:p>
      <text:p text:style-name="P5">Godziny urzędowania: poniedziałek - piątek 7:00-15:00;</text:p>
      <text:p text:style-name="P5"/>
      <text:p text:style-name="P6"><text:span text:style-name="T3">WYDANIE ZEZWOLENIA NA ZAJĘCIE PASA DROGOWEGO W CELU UMIESZCZENIA REKLAMY</text:span><text:span text:style-name="T4"><text:line-break/></text:span></text:p>
      <text:p text:style-name="P7"/>
      <text:p text:style-name="P13">WYMAGANE DOKUMENTY</text:p>
      <text:p text:style-name="P12"><text:span text:style-name="T8">Wniosek o</text:span><text:span text:style-name="Domyślna_20_czcionka_20_akapitu"><text:span text:style-name="T13"> wydanie zezwolenia na zajęcie pasa drogowego w celu umieszczenia reklamy (MZDiM.DI)</text:span></text:span></text:p>
      <text:p text:style-name="P9">Załączniki:</text:p>
      <text:p text:style-name="P24"><text:span text:style-name="T9">1. oświadczenie o posiadaniu ważnego pozwolenia na budowę/ przyjęcie zgłoszenia robót/ oświadczenie o braku sprzeciwu właściwego organu architektoniczno – budowlanego do złożonego zgłoszenia zamiaru umieszczenia urządzenia reklamowego w pasie drogowym, jeżeli wymagają tego przepisy prawa budowlanego ewentualnie jego numer</text:span><text:span text:style-name="T14">.</text:span></text:p>
      <text:p text:style-name="P25">2. w przypadku pełnomocnika działającego w imieniu wnioskodawcy należy dołączyć pełnomocnictwo (oryginał lub notarialny odpis) wraz z opłatą skarbową w wysokości 17 zł <text:s text:c="29"/>(z wyłączeniem pełnomocnictwa udzielanego małżonkowi, wstępnemu, zstępnemu lub rodzeństwu lub gdy mocodawcą jest podmiot zwolniony z opłaty skarbowej).</text:p>
      <text:p text:style-name="P25">3. Nr wpisu do KRS lub CEDIG inwestora.</text:p>
      <text:p text:style-name="P16">UWAGA:</text:p>
      <text:p text:style-name="P11"><text:span text:style-name="T9">Zarządca dróg publicznych może wezwać wnioskodawcę do dostarczenia dodatkowych dokumentów wynikających z indywidualnego charakteru sprawy</text:span><text:span text:style-name="T19">.</text:span></text:p>
      <text:p text:style-name="P18"/>
      <text:p text:style-name="P8"/>
      <text:p text:style-name="P13">MIEJSCE ZAŁATWIENIA SPRAWY</text:p>
      <text:p text:style-name="P11"><text:span text:style-name="T8">Miejski Zarząd Dróg i Mostów w Jaworznie, Dział Inżynierii, ul. Krakowska 9</text:span><text:span text:style-name="T13">, 43-600 Jaworzno</text:span></text:p>
      <text:p text:style-name="P11"><text:span text:style-name="T5">Złożenie dokumentów: Sekretariat</text:span><text:span text:style-name="T13">, ul. Krakowska 9, 43-600 Jaworzno lub przesłanie pocztą tradycyjną lub pocztą elektroniczną na elektroniczną skrzynkę podawczą ePUAP: 6321905239</text:span></text:p>
      <text:p text:style-name="P11"><text:span text:style-name="T6">Odbiór dokumentów: </text:span><text:span text:style-name="T15">osobiście Miejski Zarząd Dróg i Mostów w Jaworznie, Dział Inżynierii <text:s/>pokój <text:s text:c="17"/>nr 16 lub 17 ul. Krakowska 9, 43-600 Jaworzno lub zostaną przesłane pocztą tradycyjną lub pocztą elektroniczną na elektroniczną skrzynkę podawczą ePUAP wnioskodawcy.</text:span></text:p>
      <text:p text:style-name="P19"/>
      <text:p text:style-name="P19"/>
      <text:p text:style-name="P13"><text:soft-page-break/>TERMIN ZAŁATWIENIA SPRAWY</text:p>
      <text:p text:style-name="P11"><text:bookmark text:name="przypis%252525252525252525252523jedorg23"/><text:span text:style-name="T8">Decyzja administracyjna na zajęcie drogi publicznej wydawana jest </text:span><text:span text:style-name="T9">zgodnie z art. 35 ustawy z dnia 14 czerwca 1960 r. Kodeks postępowania administracyjnego. </text:span></text:p>
      <text:p text:style-name="P21">Na zajęcie drogi wewnętrznej sporządzona zostanie umowa cywilno-prawna, z uwzględnieniem terminów wymienionych w ustawie o gospodarce nieruchomościami w zakresie warunków udostępniania nieruchomości.</text:p>
      <text:p text:style-name="P20"/>
      <text:p text:style-name="P13">SPOSÓB ZAŁATWIENIA SPRAWY</text:p>
      <text:list xml:id="list4500565292301292336" text:style-name="WW8Num1">
        <text:list-item>
          <text:p text:style-name="P26">Wypełniony wniosek wraz z załącznikami, należy złożyć w Sekretariacie MZDiM w Jaworznie, przesłać pocztą tradycyjną lub pocztą elektroniczną.</text:p>
        </text:list-item>
        <text:list-item>
          <text:p text:style-name="P26">Jeśli wniosek będzie niekompletny lub wymaga wyjaśnień wnioskodawca otrzyma odpowiednią informację.</text:p>
        </text:list-item>
        <text:list-item>
          <text:p text:style-name="P23"><text:span text:style-name="T8">* Decyzja administracyjna zostanie przesłana pocztą tradycyjną lub wnioskodawca zostanie poinformowany telefonicznie o przygotowaniu dokumentu do odbioru osobistego w Dziale Inżynierii Miejskiego Zarządu Dróg i Mostów w Jaworznie (dla dróg publicznych) </text:span><text:span text:style-name="T13">lub pocztą elektroniczną na elektroniczną skrzynkę podawczą ePUAP wnioskodawcy</text:span><text:span text:style-name="T8">.</text:span></text:p>
        </text:list-item>
      </text:list>
      <text:p text:style-name="P27">* Wnioskodawca zostanie poinformowany pisemnie lub telefonicznie o sporządzeniu umowy cywilno-prawnej i przygotowaniu jej do podpisu. Umowa będzie podpisywana w siedzibie organu (dla dróg wewnętrznych).</text:p>
      <text:p text:style-name="P22"/>
      <text:p text:style-name="P13">OPŁATY</text:p>
      <text:p text:style-name="P28">Za zajęcie pasa drogowego pobiera się opłaty na zasadach i w wysokości określonej w:</text:p>
      <text:p text:style-name="P28">1. Uchwale Nr XXVIII/308/04 Rady Miasta Jaworzna z dnia 31 sierpnia 2004 r. w sprawie: wysokości stawek opłat za zajęcie pasa drogowego dróg zarządzanych przez Prezydenta Miasta Jaworzna.</text:p>
      <text:p text:style-name="P29"><text:span text:style-name="T13">2. Zarządzeniu Nr GK.0050.231.2019 Prezydenta Miasta Jaworzna w sprawie wysokości stawek opłat za zajęcie pasa drogowego dróg wewnętrznych zarządzanych przez </text:span><text:span text:style-name="T8">Prezydenta Miasta Jaworzna.</text:span></text:p>
      <text:p text:style-name="P19"/>
      <text:p text:style-name="P13">TRYB ODWOŁAWCZY</text:p>
      <text:p text:style-name="P30"><text:bookmark text:name="przypis%252525252525252525252523jedorg25"/><text:bookmark text:name="przypis%252525252525252525252523dzial12"/>1. Odwołanie od decyzji administracyjnej wnosi się do Samorządowego Kolegium Odwoławczego w Katowicach przy ul. Dąbrowskiego 23 w terminie 14 dni od dnia doręczenia rozstrzygnięcia, za pośrednictwem organu, który to rozstrzygnięcie wydał.</text:p>
      <text:p text:style-name="P30"><text:bookmark text:name="przypis%252525252525252525252523jedorg27"/><text:bookmark text:name="przypis%252525252525252525252523dzial126"/>2. O zachowaniu terminu decyduje data złożenia odwołania w Urzędzie lub data jego nadania w polskiej placówce pocztowej operatora wyznaczonego.</text:p>
      <text:p text:style-name="P31"><text:span text:style-name="T13">3. </text:span><text:span text:style-name="T8">Wniesienie odwołania od decyzji jest wolne od opłat. </text:span></text:p>
      <text:p text:style-name="P34"/>
      <text:p text:style-name="P15"/>
      <text:p text:style-name="P15"/>
      <text:p text:style-name="P15"/>
      <text:p text:style-name="P13">DODATKOWE INFORMACJE</text:p>
      <text:p text:style-name="P10">Dodatkowych informacji udzielają pracownicy Działu Inżynierii MZDiM w Jaworznie: </text:p>
      <text:p text:style-name="P10">tel. (32) 614-23-00</text:p>
      <text:p text:style-name="P11"><text:span text:style-name="T8">e-mail: </text:span><text:a xlink:type="simple" xlink:href="mailto:sekretariat@mzdim.jaworzno.pl" text:style-name="Internet_20_link" text:visited-style-name="Visited_20_Internet_20_Link"><text:span text:style-name="Internet_20_link"><text:span text:style-name="T8">sekretariat@mzdim.jaworzno.pl</text:span></text:span></text:a><text:span text:style-name="T8"> </text:span></text:p>
      <text:p text:style-name="P19"/>
      <text:p text:style-name="P7"/>
      <text:p text:style-name="P7"/>
      <text:p text:style-name="P13"><text:soft-page-break/>PODSTAWA PRAWNA</text:p>
      <text:p text:style-name="P36">1. Ustawa z dnia 21.03.1985 r. o drogach publicznych (tekst jednolity Dz. U. z 2018 r. poz. 2068 z późn. zm.);</text:p>
      <text:p text:style-name="P36">2. Rozporządzenie Rady Ministrów z dnia 01.06.2004 r. w sprawie określenia warunków udzielania zezwoleń na zajęcie pasa drogowego (tekst jednolity Dz. U. z 2016 r. poz. 1264 z późn. zm.);</text:p>
      <text:p text:style-name="P36">3. Ustawa dnia 21.08.1997 r. o gospodarce nieruchomościami (tekst jednolity Dz. U. Z 2016 r. 2147 z późn. zm.).</text:p>
      <text:p text:style-name="P37">4. Ustawa z dnia 14.06.1960 r. Kodeks postępowania administracyjnego (tekst jednolity <text:s text:c="33"/>Dz. U. z 2018r. poz. 2096 z późn. zm.).</text:p>
      <text:p text:style-name="P39"/>
      <text:p text:style-name="P38"/>
      <text:p text:style-name="P14">PRZETWARZANIE DANYCH OSOBOWYCH</text:p>
      <text:p text:style-name="P17"/>
      <text:p text:style-name="P35">Na podstawie art. 13 w zw. z art. 12 Rozporządzenia Parlamentu Europejskiego i Rady (UE) 2016/679 z dnia 27 kwietnia 2016 r. w sprawie ochrony osób fizycznych w związku z przetwarzaniem danych osobowych i w sprawie swobodnego przepływu takich danych oraz uchylenia dyrektywy 95/46/WE – Dyrektor Miejskiego Zarządu Dróg i Mostów w Jaworznie <text:s/>informuje, że:</text:p>
      <text:p text:style-name="P40">- administratorem danych osobowych jest Miejski Zarząd Dróg i Mostów w Jaworznie z siedzibą <text:s text:c="21"/>przy ul. Krakowskiej 9,</text:p>
      <text:p text:style-name="P41"><text:span text:style-name="T10">- dane kontaktowe Inspektora Ochrony Danych Osobowych – tel.: (32)614-23-00, <text:s text:c="45"/>e-mail.: </text:span><text:a xlink:type="simple" xlink:href="mailto:milosz.czopik@mzdim.jaworzno.pl" text:style-name="Internet_20_link" text:visited-style-name="Visited_20_Internet_20_Link"><text:span text:style-name="Internet_20_link"><text:span text:style-name="T10">iodo@mzdim.jaworzno.pl</text:span></text:span></text:a><text:span text:style-name="T10">,</text:span></text:p>
      <text:p text:style-name="P40">- Administrator danych osobowych – Dyrektor Miejskiego Zarządu Dróg i Mostów w Jaworznie - przetwarza dane osobowe na podstawie obowiązujących przepisów prawa, zawartych umów oraz <text:s text:c="13"/>na podstawie udzielonej zgody,</text:p>
      <text:p text:style-name="P40">- dane osobowe przetwarzane będą w celu realizacji postępowania administracyjnego dotyczącego zajęcie pasa drogowego w celu umieszczenia reklam w pasie drogowym,</text:p>
      <text:p text:style-name="P40">- odbiorcami danych osobowych mogą być organy władzy publicznej oraz podmioty wykonujące zadania publiczne lub działające na zlecenie organów władzy publicznej, w zakresie i w celach, które wynikają z przepisów powszechnie obowiązującego prawa oraz inne podmioty, które na podstawie stosownych umów podpisanych z Gminą Miasta Jaworzna przetwarzają dane osobowe dla których Administratorem jest Prezydent Miasta Jaworzno,</text:p>
      <text:p text:style-name="P40">- dane osobowe od momentu pozyskania będą przechowywane przez okres wynikający z regulacji prawnych,</text:p>
      <text:p text:style-name="P40">- osoba, której dane dotyczą ma prawo dostępu do swoich danych, ich sprostowania, usunięcia, ograniczenia przetwarzania, wniesienia sprzeciwu wobec przetwarzania oraz przenoszenia danych,</text:p>
      <text:p text:style-name="P41"><text:span text:style-name="T10">- osoba, której d</text:span><text:span text:style-name="T11">ane dotyczą ma prawo do cofnięcia zgody na przetwarzanie ich danych osobowych w dowolnym momencie, bez wpływu na zgodność z prawem przetwarzania, którego dokonano na podstawie zgody przed jej cofnięciem,</text:span></text:p>
      <text:p text:style-name="P42">- istnieje możliwość wniesienia skargi do Prezesa Urzędu Ochrony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Arial Narrow" svg:font-family="'Arial Narrow'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pl" fo:country="PL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3cm" style:type="center"/>
          <style:tab-stop style:position="16.02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fo:font-size="11pt" style:font-size-asian="11pt" style:font-name-complex="Calibri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Calibri" fo:font-size="11pt" style:font-name-asian="Arial" style:font-size-asian="11pt" style:font-name-complex="Calibri" style:font-size-complex="11pt"/>
    </style:style>
    <style:style style:name="WW8Num4z1" style:family="text">
      <style:text-properties style:font-name="Liberation Serif" style:font-name-complex="Liberation Seri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1.02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2019-10-01 Opracował: Marcin Ciepły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04T10:57:15.33</dc:date>
    <meta:print-date>2019-09-30T13:19:00</meta:print-date>
    <meta:editing-cycles>26</meta:editing-cycles>
    <meta:editing-duration>PT3H11M16S</meta:editing-duration>
    <meta:document-statistic meta:table-count="0" meta:image-count="1" meta:object-count="0" meta:page-count="3" meta:paragraph-count="57" meta:word-count="891" meta:character-count="6736"/>
    <meta:generator>OpenOffice/4.1.6$Win32 OpenOffice.org_project/416m1$Build-9790</meta:generator>
  </office:meta>
</office:document-meta>
</file>