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>
      <style:text-properties style:font-name-complex="Times New Roman"/>
    </style:style>
    <style:style style:name="P10" style:parent-style-name="Textbody" style:list-style-name="LFO1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3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4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5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indent="0.4923in"/>
      <style:text-properties style:font-name-complex="Times New Roman"/>
    </style:style>
    <style:style style:name="T25" style:parent-style-name="Domyślnaczcionkaakapitu" style:family="text"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list-style-name="LFO4" style:family="paragraph">
      <style:paragraph-properties fo:text-align="justify" fo:margin-left="0.3013in" fo:margin-right="0.3013in" fo:text-indent="0in">
        <style:tab-stops/>
      </style:paragraph-properties>
    </style:style>
    <style:style style:name="T28" style:parent-style-name="Domyślnaczcionkaakapitu" style:family="text">
      <style:text-properties style:font-name-asian="HG Mincho Light J" style:font-name-complex="Times New Roman" fo:color="#000000"/>
    </style:style>
    <style:style style:name="T29" style:parent-style-name="Domyślnaczcionkaakapitu" style:family="text">
      <style:text-properties style:font-name-asian="HG Mincho Light J" style:font-name-complex="Times New Roman" fo:color="#000000"/>
    </style:style>
    <style:style style:name="T30" style:parent-style-name="Domyślnaczcionkaakapitu" style:family="text">
      <style:text-properties style:font-name-asian="HG Mincho Light J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HG Mincho Light J" style:font-name-complex="Times New Roman" fo:color="#000000"/>
    </style:style>
    <style:style style:name="T33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 fo:margin-left="0.3013in" fo:margin-right="0.3013in">
        <style:tab-stops/>
      </style:paragraph-properties>
    </style:style>
    <style:style style:name="T35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HG Mincho Light J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-asian="HG Mincho Light J" style:font-name-complex="Times New Roman"/>
    </style:style>
    <style:style style:name="T38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P41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T42" style:parent-style-name="StrongEmphasis" style:family="text">
      <style:text-properties fo:font-size="10pt" style:font-size-asian="10pt" style:font-size-complex="10pt"/>
    </style:style>
    <style:style style:name="P43" style:parent-style-name="Textbody" style:list-style-name="LFO5" style:family="paragraph">
      <style:paragraph-properties fo:text-align="justify" fo:margin-bottom="0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Textbody" style:list-style-name="LFO5" style:family="paragraph">
      <style:paragraph-properties fo:text-align="justify" fo:margin-bottom="0in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4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5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6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7" style:parent-style-name="Textbody" style:list-style-name="LFO5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margin-right="0.2097in"/>
    </style:style>
    <style:style style:name="T63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P64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EJSKI ZARZĄD DRÓG I MOSTÓW W JAWORZNIE <text:s/></text:p>
      <text:p text:style-name="P2">poszukuje <text:s/>pracowników do prac związanych z <text:s/>utrzymaniem i pielęgnacją zieleni</text:p>
      <text:p text:style-name="P3">Do Twoich zadań należeć będzie:</text:p>
      <text:list text:style-name="LFO1" text:continue-numbering="true">
        <text:list-item>
          <text:p text:style-name="P4">sadzenie drzew i krzewów, podlewanie,</text:p>
        </text:list-item>
        <text:list-item>
          <text:p text:style-name="P5">zakładanie trawników siewem,<text:s/>koszenie, plewienie</text:p>
        </text:list-item>
        <text:list-item>
          <text:p text:style-name="P6">zabezpieczanie istniejącej zieleni,</text:p>
        </text:list-item>
        <text:list-item>
          <text:p text:style-name="P7">opróżnianie koszy, prace porządkowe,</text:p>
        </text:list-item>
        <text:list-item>
          <text:p text:style-name="P8">zimą odśnieżanie i usuwanie lodu z obiektów będących w zakresie Działu Przestrzeni Publicznej,</text:p>
        </text:list-item>
        <text:list-item>
          <text:p text:style-name="P9">przewożenie sprzętu na miejsce prac</text:p>
        </text:list-item>
        <text:list-item>
          <text:p text:style-name="P10">w przypadku posiadania uprawnień do obsługi pilarek<text:s/>mechanicznych<text:s text:c="2"/>– wycinka, przycinka krzewów<text:s/>i drzew.</text:p>
        </text:list-item>
      </text:list>
      <text:p text:style-name="P11">Oferujemy :</text:p>
      <text:list text:style-name="LFO2" text:continue-numbering="true">
        <text:list-item>
          <text:p text:style-name="P12">stabilne zatrudnienie na podstawie umowy o pracę,</text:p>
        </text:list-item>
      </text:list>
      <text:list text:style-name="LFO3" text:continue-numbering="true">
        <text:list-item>
          <text:p text:style-name="P13">regularne godziny pracy od poniedziałku do piątku od godz. 7.00-15.00,</text:p>
        </text:list-item>
        <text:list-item>
          <text:p text:style-name="P14">pakiet świadczeń z ZFŚS,</text:p>
        </text:list-item>
        <text:list-item>
          <text:p text:style-name="P15">dodatkowe wynagrodzenie roczne dla pracowników sfery budżetowej – tzw. 13- stka.</text:p>
        </text:list-item>
      </text:list>
      <text:p text:style-name="P16">Od kandydatów oczekujemy:</text:p>
      <text:p text:style-name="Standard"><text:span text:style-name="T17"><text:s text:c="8"/></text:span><text:span text:style-name="T18"><text:s text:c="3"/>-</text:span><text:span text:style-name="T19"><text:tab/></text:span><text:span text:style-name="T20">dyspozycyjności i chęci do pracy,</text:span></text:p>
      <text:p text:style-name="P21"><text:s text:c="11"/>- <text:s text:c="10"/>sumienności i umiejętności pracy zespołowej,</text:p>
      <text:p text:style-name="P22"><text:s text:c="11"/>-<text:s/><text:tab/>mile widziane doświadczenie w pracach ogrodniczych<text:s/></text:p>
      <text:p text:style-name="P23"><text:tab/>- <text:s text:c="9"/>posiadanie uprawnień do obsługi pilarek mechanicznych będzie dodatkowym atutem</text:p>
      <text:p text:style-name="P24">-<text:s/><text:tab/>prawo jazdy kat B, mile widziane <text:s/>B+E</text:p>
      <text:p text:style-name="Textbody"><text:span text:style-name="T25"><text:s text:c="2"/>W razie wątpliwości zadzwoń – chętnie odpowi</text:span><text:span text:style-name="T26">emy na wszelkie pytania tel. 32 614 23 16 lub 32 614 23 00</text:span></text:p>
      <text:list text:style-name="LFO4" text:continue-numbering="true">
        <text:list-item>
          <text:p text:style-name="P27"><text:span text:style-name="T28">C</text:span><text:span text:style-name="T29">V <text:s/>należy składać osobiście w Sekretariacie Miejskiego Zarządu Dróg i Mostów w Jaworznie, ul. Krakowska 9, 43-600 Jaworzno lub przesłać na <text:s/>adres e mail<text:s/></text:span><text:span text:style-name="T30">sekretariat</text:span><text:a xlink:href="mailto:marta.wierzbowska@mzdim.jaworzno.pl" office:target-frame-name="_top" xlink:show="replace"><text:span text:style-name="T31">@mzdim.jaworzno.pl</text:span></text:a><text:span text:style-name="T32"><text:s/>lub pocztą na adres:<text:s/></text:span><text:span text:style-name="T33">Miejski Zarząd Dróg i Mostów ul. Krakowska 9,</text:span></text:p>
        </text:list-item>
      </text:list>
      <text:p text:style-name="P34"><text:span text:style-name="T35">43-600 Jaworzno</text:span><text:span text:style-name="T36"><text:s/></text:span><text:span text:style-name="T37">w terminie<text:s/></text:span><text:span text:style-name="T38">do<text:s/></text:span><text:span text:style-name="T39">26</text:span><text:span text:style-name="T40"><text:s/>kwietnia 2022 r.</text:span></text:p>
      <text:p text:style-name="P41"><text:s text:c="5"/></text:p>
      <text:p text:style-name="Textbody"><text:span text:style-name="StrongEmphasis"><text:s/></text:span></text:p>
      <text:p text:style-name="Textbody"/>
      <text:p text:style-name="Textbody"/>
      <text:p text:style-name="Textbody"><text:span text:style-name="T42"><text:s/>Informacje o przetwarzaniu danych</text:span></text:p>
      <text:list text:style-name="LFO5" text:continue-numbering="true">
        <text:list-item>
          <text:p text:style-name="P43"><text:span text:style-name="T44">Administratorem d</text:span><text:span text:style-name="T45">anych osobowych jest Miejski Zarząd Dróg i Mostów w Jaworznie <text:s/>z siedzibą w Jaworznie ulica Krakowska 9, e-mail;<text:s/></text:span><text:a xlink:href="mailto:sekretariat@mzdim.jaworzno.pl" office:target-frame-name="_top" xlink:show="replace"><text:span text:style-name="T46">sekretariat@mzdim.jaworzno.pl</text:span></text:a><text:span text:style-name="T47">, tel 32 614 23 00</text:span></text:p>
        </text:list-item>
        <text:list-item>
          <text:p text:style-name="P48"><text:span text:style-name="T49">W sprawach związanych z danymi proszę kon</text:span><text:span text:style-name="T50">taktować się z Inspektorem Ochrony Danych, e-mail: <text:s/></text:span><text:a xlink:href="mailto:iodo@mzdim.jaworzno.pl" office:target-frame-name="_top" xlink:show="replace"><text:span text:style-name="T51">iodo@mzdim.jaworzno.pl</text:span></text:a><text:span text:style-name="T52">, tel. 32 614 23 00</text:span></text:p>
        </text:list-item>
        <text:list-item>
          <text:p text:style-name="P53">Dane osobowe kandydatów będą przetwarzane w celu przeprowadzenia obecnej rekrutacji <text:s/>oraz w kolejnych naborach kandydatów na pracowników MZDiM podstawie wyrażonej zgody. 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54">Dane nie<text:s/>będą przekazywane <text:s/>przekazane poza Europejski Obszar Gospodarczy lub organizacji międzynarodowej.</text:p>
        </text:list-item>
        <text:list-item>
          <text:p text:style-name="P55">Dane będą przechowywane przez okres bieżącej <text:s/>rekrutacji, potem po wyrażeniu zgody na poczet kolejnych rekrutacji jednak nie dłużej niż do 30.09.2022 r.</text:p>
        </text:list-item>
        <text:list-item>
          <text:p text:style-name="P56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57"><text:span text:style-name="T58">Przysługuje Pani/Panu prawo wniesienia skargi do or</text:span><text:span text:style-name="T59">ganu nadzorczego tj. Prezesa Urzędu Ochrony Danych Osobowych.</text:span></text:p>
        </text:list-item>
      </text:list>
      <text:p text:style-name="Textbody"><text:span text:style-name="T60">Prosimy o dodanie klauzuli:</text:span></text:p>
      <text:p text:style-name="Textbody">Wyrażam zgodę na przetwarzanie przez ogłoszeniodawcę moich danych osobowych, zawartych w mojej ofercie pracy, dla potrzeb niezbędnych do realizacji procesu rekrutacji<text:s/>zgodnie z ustawą z dnia 10 maja 2018 r. o ochronie danych osobowych (t.j. Dz. U. z 2019 r., poz.1781<text:s/>ze zm.<text:s/>) oraz Rozporządzeniem Parlamentu Europejskiego i Rady (UE) 2016/679 z dnia 27 kwietnia 2016 r.</text:p>
      <text:p text:style-name="P61">Osoby, których dokumenty mogą być przetwarzane w kolejnych<text:s/>rekrutacjach proszone są o dopisanie klauzuli: <text:s text:c="4"/></text:p>
      <text:p text:style-name="P62"><text:span text:style-name="T63">„</text:span>Wyrażam zgodę na przetwarzanie danych osobowych w celu wykorzystania ich w kolejnych rekrutacjach prowadzonych przez MZDiM”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44in" fo:margin-left="0.7777in" fo:margin-bottom="1.0701in" fo:margin-right="0.7777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osz czopik</dc:creator>
    <meta:creation-date>2006-06-07T08:26:00Z</meta:creation-date>
    <dc:date>2022-04-07T09:06:00Z</dc:date>
    <meta:print-date>2022-04-07T08:51:00Z</meta:print-date>
    <meta:template xlink:href="Normal" xlink:type="simple"/>
    <meta:editing-cycles>7</meta:editing-cycles>
    <meta:editing-duration>PT11520S</meta:editing-duration>
    <meta:document-statistic meta:page-count="2" meta:paragraph-count="7" meta:word-count="519" meta:character-count="3627" meta:row-count="25" meta:non-whitespace-character-count="3115"/>
  </office:meta>
</office:document-meta>
</file>