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.101cm" fo:line-height="100%" fo:text-align="start" style:justify-single-word="false" fo:keep-with-next="auto">
        <style:tab-stops>
          <style:tab-stop style:position="1.349cm"/>
        </style:tab-stops>
      </style:paragraph-properties>
      <style:text-properties style:font-name="Arial Narrow" fo:font-size="10pt" style:font-size-asian="10pt" style:font-size-complex="10pt"/>
    </style:style>
    <style:style style:name="P2" style:family="paragraph" style:parent-style-name="Header">
      <style:paragraph-properties loext:contextual-spacing="false" fo:margin-top="0.101cm" fo:margin-bottom="0.101cm" fo:line-height="100%" fo:text-align="end" style:justify-single-word="false" fo:keep-with-next="auto">
        <style:tab-stops>
          <style:tab-stop style:position="1.349cm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 loext:contextual-spacing="false" fo:margin-top="0.101cm" fo:margin-bottom="0.101cm" fo:line-height="100%" fo:text-align="end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loext:contextual-spacing="false" fo:margin-top="0.101cm" fo:margin-bottom="0.101cm" fo:line-height="150%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.101cm" fo:margin-bottom="0.101cm"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 style:list-style-name="WW8Num21">
      <style:paragraph-properties fo:line-height="150%" fo:text-align="justify" style:justify-single-word="false" fo:orphans="2" fo:widows="2">
        <style:tab-stops>
          <style:tab-stop style:position="2.561cm"/>
        </style:tab-stops>
      </style:paragraph-properties>
      <style:text-properties style:font-name="Arial Narrow" fo:font-size="12pt" style:font-size-asian="12pt" style:font-size-complex="12pt"/>
    </style:style>
    <style:style style:name="P8" style:family="paragraph" style:parent-style-name="Text_20_body" style:list-style-name="L1">
      <style:paragraph-properties fo:line-height="150%" fo:text-align="justify" style:justify-single-word="false" fo:orphans="2" fo:widows="2">
        <style:tab-stops>
          <style:tab-stop style:position="2.561cm"/>
        </style:tab-stops>
      </style:paragraph-properties>
      <style:text-properties style:font-name="Arial Narrow" fo:font-size="12pt" style:font-size-asian="12pt" style:font-size-complex="12pt"/>
    </style:style>
    <style:style style:name="P9" style:family="paragraph" style:parent-style-name="Text_20_body" style:list-style-name="WW8Num21">
      <style:paragraph-properties fo:line-height="150%" fo:text-align="justify" style:justify-single-word="false" fo:orphans="2" fo:widows="2">
        <style:tab-stops>
          <style:tab-stop style:position="2.561cm"/>
        </style:tab-stops>
      </style:paragraph-properties>
    </style:style>
    <style:style style:name="P10" style:family="paragraph" style:parent-style-name="Text_20_body" style:list-style-name="L1">
      <style:paragraph-properties fo:line-height="150%" fo:text-align="justify" style:justify-single-word="false" fo:orphans="2" fo:widows="2">
        <style:tab-stops>
          <style:tab-stop style:position="2.561cm"/>
        </style:tab-stops>
      </style:paragraph-properties>
      <style:text-properties style:use-window-font-color="true" style:text-position="0% 100%" style:font-name="Arial Narrow" fo:font-size="12pt" style:font-size-asian="12pt" style:font-size-complex="12pt"/>
    </style:style>
    <style:style style:name="P11" style:family="paragraph" style:parent-style-name="Text_20_body" style:list-style-name="WW8Num21">
      <style:paragraph-properties fo:line-height="150%" fo:text-align="justify" style:justify-single-word="false" fo:orphans="2" fo:widows="2">
        <style:tab-stops>
          <style:tab-stop style:position="2.561cm"/>
        </style:tab-stops>
      </style:paragraph-properties>
      <style:text-properties style:use-window-font-color="true" style:text-position="0% 100%" style:font-name="Arial Narrow" fo:font-size="12pt" style:font-size-asian="12pt" style:font-size-complex="12pt"/>
    </style:style>
    <style:style style:name="P12" style:family="paragraph" style:parent-style-name="Text_20_body" style:list-style-name="WW8Num21">
      <style:paragraph-properties loext:contextual-spacing="false" fo:margin-top="0.101cm" fo:margin-bottom="0.101cm" fo:line-height="150%" fo:text-align="justify" style:justify-single-word="false" fo:orphans="2" fo:widows="2" fo:hyphenation-ladder-count="no-limit">
        <style:tab-stops>
          <style:tab-stop style:position="2.561cm"/>
        </style:tab-stops>
      </style:paragraph-properties>
      <style:text-properties style:font-name="Arial Narrow" fo:font-size="12pt" style:font-size-asian="12pt" style:font-size-complex="12pt" fo:hyphenate="false" fo:hyphenation-remain-char-count="3" fo:hyphenation-push-char-count="2"/>
    </style:style>
    <style:style style:name="P13" style:family="paragraph" style:parent-style-name="Text_20_body" style:list-style-name="WW8Num21">
      <style:paragraph-properties loext:contextual-spacing="false" fo:margin-top="0.101cm" fo:margin-bottom="0.101cm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3cm"/>
          <style:tab-stop style:position="6.44cm"/>
        </style:tab-stops>
      </style:paragraph-properties>
      <style:text-properties style:use-window-font-color="true" style:text-position="0% 100%" style:font-name="Arial Narrow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Arial Narrow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 Narrow" fo:font-size="11pt" style:text-underline-style="none" fo:font-weight="normal" style:font-name-asian="Lucida Sans Unicode" style:font-size-asian="11pt" style:font-weight-asian="normal" style:font-name-complex="Tahoma2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 Narrow" fo:font-weight="normal" style:font-weight-asian="normal" style:font-weight-complex="normal"/>
    </style:style>
    <style:style style:name="T3" style:family="text">
      <style:text-properties style:use-window-font-color="true" style:font-name="Arial Narrow" fo:font-size="12pt" style:font-size-asian="12pt" style:font-size-complex="12pt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style:text-position="0% 100%" style:font-name="Arial Narrow" fo:font-size="12pt" style:font-size-asian="12pt" style:font-size-complex="12pt"/>
    </style:style>
    <style:style style:name="T7" style:family="text">
      <style:text-properties style:use-window-font-color="true" style:text-position="super 58%" style:font-name="Arial Narrow" fo:font-size="12pt" style:font-size-asian="12pt" style:font-size-complex="12pt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font-name="Arial Narrow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<text:span text:style-name="T9">Załącznik nr 2<text:line-break/>do umowy na usługę "utrzymanie zieleni niskiej </text:span>2021r.-przetarg III<text:span text:style-name="T9">" </text:span></text:p>
      <text:p text:style-name="P3"/>
      <text:p text:style-name="P4">Szczegółowy opis przedmiotu zamówienia:</text:p>
      <text:p text:style-name="P5"/>
      <text:list xml:id="list6113497997404240548" text:style-name="WW8Num21">
        <text:list-item>
          <text:p text:style-name="P12"><text:span text:style-name="T1">Przedmiotem zamówienia są usługi w zakresie „utrzymania zieleni przydrożnej innej niż urządzonej</text:span> rosnącej na terenach administrowanych przez Miejski Zarząd Dróg i Mostów w Jaworznie w szczególności w pasach drogowych w 2021 roku-przetarg II". Usługę nazywa się w dalszej części umowy - „utrzymanie zieleni niskiej 2021 r.-przetarg III".</text:p>
        </text:list-item>
        <text:list-item>
          <text:p text:style-name="P7">Przedmiot umowy należy wykonywać w nastepujący sposób: </text:p>
        </text:list-item>
      </text:list>
      <text:list xml:id="list375425188937160185" text:style-name="L1">
        <text:list-item text:start-value="1">
          <text:p text:style-name="P8">przystąpienie do prac na poszczególnych terenach może nastapić po uprzednim uzgodnieniu terminu z Zamawiającym, </text:p>
        </text:list-item>
        <text:list-item>
          <text:p text:style-name="P8">prace powinny przebiegać sprawnie, bez zbędnych przerw, opóźnień i zakłóceń,</text:p>
        </text:list-item>
        <text:list-item>
          <text:p text:style-name="P8">prace należy wykonać przy użyciu specjalistycznego sprzętu z zachowaniem ostrożności i przepisów BHP.</text:p>
        </text:list-item>
      </text:list>
      <text:list xml:id="list29460033" text:continue-list="list6113497997404240548" text:style-name="WW8Num21">
        <text:list-item>
          <text:p text:style-name="P9"><text:span text:style-name="T3">Wykonawca zobowiązany jest do zrealizowania usługi na wskazanie Zamawiajacego (tzn. łączna ilość powierzchni utrzymania zieleni niskiej będzie dzielona wg potrzeb Zamawiającego na szczegółowe zlecenia cząstkowe o powierzchni ok. 100 000 m</text:span><text:span text:style-name="T7">2</text:span><text:span text:style-name="T3"> każde zlecenie) w czasie zadeklarowanym w ofercie Wykonawcy (max 10 dni </text:span><text:span text:style-name="T3">roboczych</text:span><text:span text:style-name="T3">) licząc od daty rozpoczęcia zlecenia (harmonogram - karta zleceń/odbioru prac – stanowiący załącznik nr 3 do umowy). Usługa utrzymania zieleni niskiej</text:span><text:span text:style-name="T7"> </text:span><text:span text:style-name="T6">polega na: </text:span></text:p>
        </text:list-item>
      </text:list>
      <text:list xml:id="list29439686" text:continue-list="list375425188937160185" text:style-name="L1">
        <text:list-item text:start-value="1">
          <text:p text:style-name="P10">uporządkowaniu i przygotowaniu terenu (wybranie z trawy kamieni, gruzu, śmieci, papierów, folii, wszelkiego rodzaju opakowań, itp. i innych porzuconych lub zgubionych ładunków, w tym zużytych opon samochodowych wraz z rozgarnięciem kretowisk),</text:p>
        </text:list-item>
        <text:list-item>
          <text:p text:style-name="P10">wykoszeniu traw i chwastów wraz z usunięciem odrostów i samosiewów, </text:p>
        </text:list-item>
        <text:list-item>
          <text:p text:style-name="P10">usunięciu gałęzi drzew i pielęgnacji krzewów, uszkodzonych, złamanych, suchych, ograniczających skrajnie drogową oraz leżących luźno na poboczu, </text:p>
        </text:list-item>
        <text:list-item>
          <text:p text:style-name="P10">kontynuowaniu prac po rozpoczęciu koszenia danego terenu bez zbędnych przerw, aż do ich zakończenia, </text:p>
        </text:list-item>
        <text:list-item>
          <text:p text:style-name="P10">wysokość trawy bezpośrednio po skoszeniu nie może przekraczać 5 cm, </text:p>
        </text:list-item>
        <text:list-item>
          <text:p text:style-name="P10">wygrabieniu, załadunku i wywozie liści lub ściętej trawy niezwłocznie do miejsca docelowego w ciągu 48 godzin od zgrabienia lub skoszenia. </text:p>
        </text:list-item>
      </text:list>
      <text:list xml:id="list29457975" text:continue-list="list29460033" text:style-name="WW8Num21">
        <text:list-item>
          <text:p text:style-name="P11"><text:soft-page-break/>Zamawiajacy w trakcie realizacji przedmiotowej umowy nie dopuszcza aby Wykonawca: </text:p>
        </text:list-item>
      </text:list>
      <text:list xml:id="list29435089" text:continue-list="list29439686" text:style-name="L1">
        <text:list-item text:start-value="1">
          <text:p text:style-name="P10">uszkodził lub zniszczył drzewa, krzewy oraz pozostałe elementy infrastruktury podczas koszenia, </text:p>
        </text:list-item>
        <text:list-item>
          <text:p text:style-name="P10">pozostawiał wszystkie odpady zebrane w stosy, skoszonej trawy, samosiewów itp., w okresie dni wolnych od pracy.</text:p>
        </text:list-item>
        <text:list-item>
          <text:p text:style-name="P10">doprowadził do zanieczyszczenia chodników, dróg i ulic, opasek bezpieczeństwa, martwych pól, otwartych liniowych odwodnień (koryt ściekowych, wodościeków, rowów), kratek studzienek kanalizacji burzowej i innych terenów ogólnodostępnych leżących wzdłuż pasa drogowego w obrębie terenu zleconych prac ściętą trawą - (należy usuwać na bieżąco lub bezpośrednio po koszeniu, jednak nie później niż w dniu koszenia).</text:p>
        </text:list-item>
      </text:list>
      <text:list xml:id="list29450865" text:continue-list="list29457975" text:style-name="WW8Num21">
        <text:list-item>
          <text:p text:style-name="P11">Oczekiwanym standardem jest oczyszczenie terenu do takiego poziomu, że nie występują na nim żadne zanieczyszczenia, w czasie odbioru usług oczyszczony teren winien być wolny od zanieczyszczeń. </text:p>
        </text:list-item>
        <text:list-item>
          <text:p text:style-name="P13">Zamawiający dopuszcza zmianę terminu wykonania zlecenia z uwagi na niesprzyjające warunki atmosferyczne uniemożliwiające prowadzenie prac (tj: ciągłe opady deszczu, opady gradu, wichury, burze, silne podmuchy wiatru, długotrwałe okresy upałów) - z tym, że decyzja taka leży wyłącznie po stronie Zamawiającego. Okoliczność taka musi zostać potwierdzona stosownym protokołem. Termin wykonania zlecenia zostanie przesunięty o taką ilość dni w jakiej występowały przerwy i nie można było wykonać przedmiotu umowy. </text:p>
        </text:list-item>
      </text:list>
      <text:list xml:id="list38940447159718338" text:style-name="L2">
        <text:list-header>
          <text:p text:style-name="P14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.101cm" fo:margin-bottom="0.101cm" fo:line-height="100%" fo:text-align="start" style:justify-single-word="false" fo:keep-with-next="auto">
        <style:tab-stops>
          <style:tab-stop style:position="1.349cm"/>
        </style:tab-stops>
      </style:paragraph-properties>
      <style:text-properties style:font-name="Arial Narrow"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use-window-font-color="true" style:font-name="Arial Narrow" fo:font-weight="normal" style:font-weight-asian="normal" style:font-weight-complex="normal"/>
    </style:style>
    <style:style style:name="MT3" style:family="text">
      <style:text-properties style:use-window-font-color="true" fo:font-weight="normal" style:font-weight-asian="normal" style:font-weight-complex="normal"/>
    </style:style>
    <style:style style:name="MT4" style:family="text">
      <style:text-properties style:use-window-font-color="true" fo:font-weight="bold" style:font-weight-asian="bold" style:font-weight-complex="bold"/>
    </style:style>
    <style:style style:name="MT5" style:family="text">
      <style:text-properties style:text-underline-style="none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2</text:span><text:span text:style-name="MT2"> – szczegółowy opis przedmiotu zamówienia pn: "utrzymanie zieleni niskiej </text:span><text:span text:style-name="MT3">2021 r.-przetarg III</text:span><text:span text:style-name="MT2">"</text:span><text:span text:style-name="MT4"> <text:tab/> <text:s text:c="4"/></text:span><text:span text:style-name="MT3">strona </text:span><text:span text:style-name="MT5"><text:page-number text:select-page="current">2</text:page-number></text:span><text:span text:style-name="MT5"> z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4M35S</meta:editing-duration>
    <meta:editing-cycles>57</meta:editing-cycles>
    <meta:generator>OpenOffice/4.1.7$Win32 OpenOffice.org_project/417m1$Build-9800</meta:generator>
    <dc:date>2021-04-29T09:22:32.89</dc:date>
    <meta:print-date>2021-04-29T09:22:26.92</meta:print-date>
    <meta:document-statistic meta:table-count="0" meta:image-count="0" meta:object-count="0" meta:page-count="2" meta:paragraph-count="21" meta:word-count="495" meta:character-count="3633"/>
    <meta:user-defined meta:name="Info 1"/>
    <meta:user-defined meta:name="Info 2"/>
    <meta:user-defined meta:name="Info 3"/>
    <meta:user-defined meta:name="Info 4"/>
  </office:meta>
</office:document-meta>
</file>