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a kursywa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Arial Narrow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 Narrow" fo:font-size="10pt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Arial Narrow" style:font-size-complex="5.65000009536743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 style:data-style-name="N4">
      <style:table-cell-properties fo:background-color="#e6e6ff" style:text-align-source="fix" style:repeat-content="false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Arial Narrow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Arial Narrow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Arial Narrow" style:font-size-complex="5.65000009536743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002cm solid #000000" fo:background-color="#e6e6e6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Arial Narrow" style:font-size-complex="5.65000009536743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Arial Narrow" style:font-size-complex="5.65000009536743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hyphenate="true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text-shadow="none" style:text-underline-style="none" fo:font-weight="bold" style:text-underline-mode="continuous" style:text-overline-mode="continuous" style:text-line-through-mode="continuous" style:font-size-asian="6.80000019073486pt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position="42% 100%" style:font-name="Arial Narrow" fo:font-size="12pt" fo:language="en" fo:country="US" fo:font-style="normal" fo:font-weight="bold" style:font-name-asian="Lucida Sans Unicode" style:language-asian="en" style:country-asian="US" style:font-name-complex="Arial Narrow" style:font-size-complex="6.80000019073486pt" style:font-weight-complex="bold"/>
    </style:style>
  </office:automatic-styles>
  <office:body>
    <office:spreadsheet>
      <table:table table:name="Zał. nr     do harmonogramu nr      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11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>
            <text:p>L.p. (nr pozycji)</text:p>
          </table:table-cell>
          <table:table-cell table:style-name="ce1" office:value-type="string">
            <text:p>Lokalizacja / ulica</text:p>
          </table:table-cell>
          <table:table-cell table:style-name="ce1" office:value-type="string">
            <text:p>Opis lokalizacji</text:p>
          </table:table-cell>
          <table:table-cell table:style-name="ce1" office:value-type="string">
            <text:p>Dzielnica</text:p>
          </table:table-cell>
          <table:table-cell table:style-name="ce9" office:value-type="string">
            <text:p>Powierzchnia [m<text:span text:style-name="T1">2</text:span>]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0" office:value-type="float" office:value="5">
            <text:p>5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/>
          <table:table-cell table:style-name="ce4"/>
          <table:table-cell table:number-columns-repeated="2"/>
        </table:table-row>
        <table:table-row table:style-name="ro5">
          <table:table-cell office:value-type="float" office:value="2">
            <text:p>2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number-columns-repeated="4"/>
        </table:table-row>
        <table:table-row table:style-name="ro6"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/>
          <table:table-cell table:style-name="ce4"/>
          <table:table-cell table:number-columns-repeated="2"/>
        </table:table-row>
        <table:table-row table:style-name="ro6"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table:style-name="ce3" office:value-type="float" office:value="9">
            <text:p>9</text:p>
          </table:table-cell>
          <table:table-cell table:number-columns-repeated="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6" office:value-type="string" table:number-columns-spanned="3" table:number-rows-spanned="1">
            <text:p>RAZEM</text:p>
          </table:table-cell>
          <table:covered-table-cell table:number-columns-repeated="2" table:style-name="ce8"/>
          <table:table-cell table:style-name="ce12" table:formula="of:=SUM([.E4:.E12])" office:value-type="float" office:value="0">
            <text:p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a kursywa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Narrow1" fo:font-size="12pt" fo:font-style="italic" fo:font-weight="bold"/>
    </style:style>
  </office:automatic-styles>
  <office:master-styles>
    <style:master-page style:name="Default" style:page-layout-name="Mpm1">
      <style:header>
        <style:region-left>
          <text:p/>
          <text:p/>
          <text:p>Załącznik nr ............... <text:s/>do Zbiorczego rozliczenia usług (harmonogram-karta zleceń/odbioru prac) nr: .....................</text:p>
        </style:region-left>
        <style:region-right>
          <text:p><text:span text:style-name="MT1">Załącznik nr 3A do umowy na usługę "utrzymanie zieleni niskiej 2021 r.-przetarg III"</text:span></text:p>
          <text:p><text:span text:style-name="MT1"/></text:p>
          <text:p/>
          <text:p/>
        </style:region-right>
      </style:header>
      <style:header-left style:display="false"/>
      <style:footer>
        <style:region-right>
          <text:p>Strona 1 z 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.04.2021</text:date>, <text:time>09:2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6M18S</meta:editing-duration>
    <meta:editing-cycles>26</meta:editing-cycles>
    <meta:generator>OpenOffice/4.1.7$Win32 OpenOffice.org_project/417m1$Build-9800</meta:generator>
    <dc:date>2021-04-29T09:24:23.27</dc:date>
    <meta:print-date>2021-04-29T09:24:18.35</meta:print-date>
    <meta:document-statistic meta:table-count="1" meta:cell-count="22" meta:object-count="0"/>
    <meta:user-defined meta:name="Info 1"/>
    <meta:user-defined meta:name="Info 2"/>
    <meta:user-defined meta:name="Info 3"/>
    <meta:user-defined meta:name="Info 4"/>
  </office:meta>
</office:document-meta>
</file>