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/>
    <style:font-face style:name="Tahoma1" svg:font-family="Tahoma"/>
    <style:font-face style:name="Arial Narrow2" svg:font-family="'Arial Narrow'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 Narrow1"/>
    </style:style>
    <style:style style:name="P2" style:family="paragraph" style:parent-style-name="Standard">
      <style:paragraph-properties fo:text-align="start" style:justify-single-word="false"/>
      <style:text-properties style:font-name="Arial Narrow1"/>
    </style:style>
    <style:style style:name="P3" style:family="paragraph" style:parent-style-name="Standard">
      <style:paragraph-properties fo:text-align="start" style:justify-single-word="false"/>
      <style:text-properties style:font-name="Arial Narrow1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 Narrow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 Narrow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 Narrow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 Narrow1" fo:font-size="10pt" style:font-size-asian="10pt" style:font-size-complex="10pt"/>
    </style:style>
    <style:style style:name="P14" style:family="paragraph" style:parent-style-name="Header">
      <style:paragraph-properties loext:contextual-spacing="false" fo:margin-top="0.101cm" fo:margin-bottom="0.101cm" fo:line-height="100%" fo:text-align="end" style:justify-single-word="false"/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4">
      <style:paragraph-properties fo:text-align="start" style:justify-single-word="false"/>
      <style:text-properties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3">
      <style:paragraph-properties fo:margin-left="2.501cm" fo:margin-right="0cm" fo:text-align="start" style:justify-single-word="false" fo:text-indent="-0.635cm" style:auto-text-indent="false"/>
      <style:text-properties style:font-name="Arial Narrow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 Narrow2" fo:font-size="15pt" style:font-name-asian="Arial Narrow2" style:font-size-asian="15pt" style:font-name-complex="Arial Narrow2" style:font-size-complex="15pt"/>
    </style:style>
    <style:style style:name="T2" style:family="text">
      <style:text-properties style:font-name-asian="Lucida Sans Unicode" style:font-name-complex="Mang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4 </text:p>
      <text:p text:style-name="P14">do Umowy na usługę „utrzymania zieleni niskiej 2021 r.-przetarg III” </text:p>
      <text:p text:style-name="P1"/>
      <text:p text:style-name="P1">Jaworzno, dnia ............................ 2021 r.</text:p>
      <text:p text:style-name="P2">[pieczątka jednostki]</text:p>
      <text:p text:style-name="P2"/>
      <text:p text:style-name="P2"/>
      <text:p text:style-name="P3">Protokół odbioru jakościowego nr …..../2021</text:p>
      <text:p text:style-name="P3"/>
      <text:p text:style-name="P13">Na podstawie Umowy nr: …...................zawartej w dniu …..................roku w Jaworznie, pomiędzy MZDIM</text:p>
      <text:p text:style-name="P10"/>
      <text:p text:style-name="P10"><text:s/>Jaworzno, a ...................................................z siedzibą w …....................................</text:p>
      <text:p text:style-name="P11"/>
      <text:list xml:id="list4919474810102033752" text:style-name="L1">
        <text:list-item>
          <text:p text:style-name="P15">Data przeprowadzenia odbioru: …........................... Godzina: ….............</text:p>
          <text:p text:style-name="P15"/>
        </text:list-item>
        <text:list-item>
          <text:p text:style-name="P15">Odbierający:</text:p>
        </text:list-item>
      </text:list>
      <text:p text:style-name="P4"/>
      <text:p text:style-name="P12">Ze strony Zamawiającego: <text:s text:c="59"/>Ze strony Wykonawcy:</text:p>
      <text:p text:style-name="P5"/>
      <text:p text:style-name="P6">1. .......................................................................<text:tab/><text:tab/>1. ….......................................</text:p>
      <text:p text:style-name="P6"/>
      <text:p text:style-name="P6">2. .......................................................................<text:tab/><text:tab/>2. …........................................</text:p>
      <text:p text:style-name="P6"/>
      <text:p text:style-name="P6">3. .......................................................................<text:tab/><text:tab/>3. …........................................</text:p>
      <text:p text:style-name="P6"/>
      <text:list xml:id="list5505961514090031697" text:style-name="L2">
        <text:list-item>
          <text:p text:style-name="P16">Załączniki do Protokołu:</text:p>
          <text:p text:style-name="P16"/>
        </text:list-item>
      </text:list>
      <text:list xml:id="list6043641690907301875" text:style-name="L3">
        <text:list-item>
          <text:p text:style-name="P18">Karty: A<text:span text:style-name="T1">□</text:span><text:span text:style-name="T2">, </text:span></text:p>
        </text:list-item>
        <text:list-item>
          <text:p text:style-name="P18">…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</text:p>
          <text:p text:style-name="P18"/>
        </text:list-item>
      </text:list>
      <text:list xml:id="list5720592142908317256" text:style-name="L4">
        <text:list-item>
          <text:p text:style-name="P17">Ustalenia:</text:p>
        </text:list-item>
      </text:list>
      <text:p text:style-name="P7"/>
      <text:p text:style-name="P7">…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</text:p>
      <text:p text:style-name="P8"/>
      <text:p text:style-name="P8">Wykonawca oświadcza, iż zapoznał się z treścią protokołu i kartami.</text:p>
      <text:p text:style-name="P7"/>
      <text:p text:style-name="P5">Podpisy Odbierających:</text:p>
      <text:p text:style-name="P5"/>
      <text:p text:style-name="P12">Ze strony Zamawiającego: <text:s text:c="59"/>Ze strony Wykonawcy:</text:p>
      <text:p text:style-name="P5"/>
      <text:p text:style-name="P6">1. .......................................................................<text:tab/><text:tab/>1. …........................................</text:p>
      <text:p text:style-name="P6"/>
      <text:p text:style-name="P6">2. .......................................................................<text:tab/><text:tab/>2. …........................................</text:p>
      <text:p text:style-name="P6"/>
      <text:p text:style-name="P6">3. .......................................................................<text:tab/><text:tab/>3. …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" svg:font-family="'Arial Narrow'"/>
    <style:font-face style:name="Tahoma1" svg:font-family="Tahoma"/>
    <style:font-face style:name="Arial Narrow2" svg:font-family="'Arial Narrow'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Kempny</meta:initial-creator>
    <meta:creation-date>2011-12-23T13:10:21.57</meta:creation-date>
    <dc:date>2021-04-29T09:24:52.97</dc:date>
    <meta:editing-duration>PT49M22S</meta:editing-duration>
    <meta:editing-cycles>23</meta:editing-cycles>
    <meta:generator>OpenOffice/4.1.7$Win32 OpenOffice.org_project/417m1$Build-9800</meta:generator>
    <meta:print-date>2021-04-29T09:24:47.80</meta:print-date>
    <meta:document-statistic meta:table-count="0" meta:image-count="0" meta:object-count="0" meta:page-count="1" meta:paragraph-count="30" meta:word-count="129" meta:character-count="2616"/>
    <meta:user-defined meta:name="Informacja 1"/>
    <meta:user-defined meta:name="Informacja 2"/>
    <meta:user-defined meta:name="Informacja 3"/>
    <meta:user-defined meta:name="Informacja 4"/>
  </office:meta>
</office:document-meta>
</file>