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cm" fo:margin-right="-0.011cm" table:align="margins"/>
    </style:style>
    <style:style style:name="Tabela1.A" style:family="table-column">
      <style:table-column-properties style:column-width="1.111cm" style:rel-column-width="4307*"/>
    </style:style>
    <style:style style:name="Tabela1.B" style:family="table-column">
      <style:table-column-properties style:column-width="2.512cm" style:rel-column-width="9736*"/>
    </style:style>
    <style:style style:name="Tabela1.C" style:family="table-column">
      <style:table-column-properties style:column-width="1.616cm" style:rel-column-width="6262*"/>
    </style:style>
    <style:style style:name="Tabela1.D" style:family="table-column">
      <style:table-column-properties style:column-width="1.296cm" style:rel-column-width="5025*"/>
    </style:style>
    <style:style style:name="Tabela1.E" style:family="table-column">
      <style:table-column-properties style:column-width="4.283cm" style:rel-column-width="16600*"/>
    </style:style>
    <style:style style:name="Tabela1.F" style:family="table-column">
      <style:table-column-properties style:column-width="3.47cm" style:rel-column-width="13448*"/>
    </style:style>
    <style:style style:name="Tabela1.G" style:family="table-column">
      <style:table-column-properties style:column-width="2.621cm" style:rel-column-width="10157*"/>
    </style:style>
    <style:style style:name="Tabela1.A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/>
    </style:style>
    <style:style style:name="P5" style:family="paragraph" style:parent-style-name="Standard">
      <style:paragraph-properties fo:text-align="start" style:justify-single-word="false"/>
      <style:text-properties style:font-name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 Narrow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Narrow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Narrow" fo:font-weight="bold" style:font-weight-asian="bold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-asian="Lucida Sans Unicode" style:font-name-complex="Tahoma"/>
    </style:style>
    <style:style style:name="T3" style:family="text">
      <style:text-properties fo:font-size="10pt" style:font-name-asian="Lucida Sans Unicode" style:font-size-asian="10pt" style:font-name-complex="Tahoma" style:font-size-complex="10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507946970199189896" text:style-name="L1">
        <text:list-header>
          <text:p text:style-name="P9"/>
          <text:p text:style-name="P10">UTRZYMANIE ZIELENI NISKIEJ 2021 r.: </text:p>
        </text:list-header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8">Legenda: </text:p>
            <text:p text:style-name="P8">A – nie skoszona trawa i chwasty, </text:p>
            <text:p text:style-name="P8">B – nie usunięte odrosty i samosiewy, </text:p>
            <text:p text:style-name="P8">C – nie usunięte gałęzie drzew złamanych, suchych, ograniczających skrajnię drogową, leżących luźno na poboczu, </text:p>
            <text:p text:style-name="P8">D - wysokość skoszonej trawy i chwastów powyżej 5 cm, </text:p>
            <text:p text:style-name="P8">E – nie zgrabiona skoszona trawa i chwasty, </text:p>
            <text:p text:style-name="P8">F - nie uporządkowany teren - brak zebranych odpadów, nie pozamiatane powierzchnie terenów ogólnodostępnych, leżących wzdłuż pasa drogowego (w obrębie prowadzonych prac), </text:p>
            <text:p text:style-name="P8">G - nie wywieziona skoszona trawa i chwasty oraz odpady, </text:p>
            <text:p text:style-name="P8">H – uszkodzone lub zniszczone drzewa i krzewy oraz pozostałe elementy infrastruktury, </text:p>
            <text:p text:style-name="P8">I – inn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7">L. p. </text:p>
          </table:table-cell>
          <table:table-cell table:style-name="Tabela1.A2" table:number-rows-spanned="3" office:value-type="string">
            <text:p text:style-name="P7">Zakres odbioru (lokalizacja)</text:p>
            <text:p text:style-name="P7">załącznik nr <text:s/>…........ do Harmonogramu-karty</text:p>
          </table:table-cell>
          <table:table-cell table:style-name="Tabela1.A2" table:number-columns-spanned="3" office:value-type="string">
            <text:p text:style-name="P7">Stwierdzone odstępstwa<text:line-break/>od standardu</text:p>
          </table:table-cell>
          <table:covered-table-cell/>
          <table:covered-table-cell/>
          <table:table-cell table:style-name="Tabela1.A2" table:number-rows-spanned="3" office:value-type="string">
            <text:p text:style-name="P7">Inne uwagi </text:p>
          </table:table-cell>
          <table:table-cell table:style-name="Tabela1.G2" table:number-rows-spanned="3" office:value-type="string">
            <text:p text:style-name="P7">Stanowisko Wykonawcy</text:p>
            <text:p text:style-name="P7"><text:span text:style-name="T1"></text:span><text:span text:style-name="T3">- potwierdzam</text:span></text:p>
            <text:p text:style-name="P7"><text:span text:style-name="T1"></text:span><text:span text:style-name="T2">- </text:span><text:span text:style-name="T3">nie potwierdzam</text:span></text:p>
          </table:table-cell>
        </table:table-row>
        <table:table-row>
          <table:covered-table-cell/>
          <table:covered-table-cell/>
          <table:table-cell table:style-name="Tabela1.A2" table:number-rows-spanned="2" office:value-type="string">
            <text:p text:style-name="P7">Nr pozycji</text:p>
          </table:table-cell>
          <table:table-cell table:style-name="Tabela1.A2" table:number-columns-spanned="2" office:value-type="string">
            <text:p text:style-name="P7">Rodzaj odstępstwa</text:p>
            <text:p text:style-name="P7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7">A, B, C, </text:p>
            <text:p text:style-name="P7">D, E, F, G, H, I.</text:p>
          </table:table-cell>
          <table:table-cell table:style-name="Tabela1.A2" office:value-type="string">
            <text:p text:style-name="P7">I – (opis) </text:p>
          </table:table-cell>
          <table:covered-table-cell/>
          <table:covered-table-cell/>
        </table:table-row>
        <table:table-row>
          <table:table-cell table:style-name="Tabela1.A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  <table:table-row>
          <table:table-cell table:style-name="Tabela1.A6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A5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start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 Narrow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4A do umowy na usługę „utrzymanie zieleni niskiej 2021 r.-przetarg III” </text:p>
        <text:p text:style-name="MP2"><text:tab/><text:tab/><text:tab/><text:tab/><text:tab/><text:tab/><text:tab/><text:tab/><text:tab/><text:tab/> <text:s text:c="2"/>KARTA <text:s/>A</text:p>
        <text:p text:style-name="MP3"><text:s/>do Protokołu odbioru jakościowego nr …............/2021</text:p>
      </style:header>
      <style:footer>
        <text:p text:style-name="MP4">Str. <text:s/>…../........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empny</meta:initial-creator>
    <meta:creation-date>2011-12-23T13:40:01.81</meta:creation-date>
    <dc:date>2021-04-29T09:27:46.78</dc:date>
    <meta:editing-duration>PT1H27M13S</meta:editing-duration>
    <meta:editing-cycles>29</meta:editing-cycles>
    <meta:generator>OpenOffice/4.1.7$Win32 OpenOffice.org_project/417m1$Build-9800</meta:generator>
    <meta:print-date>2021-04-29T09:27:41.17</meta:print-date>
    <meta:document-statistic meta:table-count="1" meta:image-count="0" meta:object-count="0" meta:page-count="1" meta:paragraph-count="28" meta:word-count="164" meta:character-count="1073"/>
    <meta:user-defined meta:name="Informacja 1"/>
    <meta:user-defined meta:name="Informacja 2"/>
    <meta:user-defined meta:name="Informacja 3"/>
    <meta:user-defined meta:name="Informacja 4"/>
  </office:meta>
</office:document-meta>
</file>