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text-autospace="none"/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2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3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text-autospace="none"/>
      <style:text-properties style:use-window-font-color="true" style:font-name="Arial" fo:font-size="9pt" fo:language="pl" fo:country="PL" fo:font-style="italic" style:font-name-asian="Times New Roman" style:font-size-asian="9pt" style:font-style-asian="italic" style:font-name-complex="Arial" style:font-size-complex="9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style="italic" fo:font-weight="normal" style:font-name-asian="Calibri1" style:font-size-asian="9pt" style:language-asian="en" style:country-asian="US" style:font-style-asian="italic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style="normal" fo:font-weight="normal" style:font-name-asian="Calibri1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Standard">
      <style:paragraph-properties fo:line-height="200%" fo:text-align="center" style:justify-single-word="false" fo:orphans="0" fo:widows="0" style:text-autospace="none"/>
      <style:text-properties style:use-window-font-color="true" style:font-name="Arial" fo:font-size="9pt" fo:language="pl" fo:country="PL" fo:font-style="italic" style:font-name-asian="Times New Roman" style:font-size-asian="9pt" style:font-style-asian="italic" style:font-name-complex="Arial" style:font-size-complex="9pt" style:language-complex="ar" style:country-complex="SA" style:font-style-complex="italic"/>
    </style:style>
    <style:style style:name="P12" style:family="paragraph" style:parent-style-name="Standard">
      <style:paragraph-properties fo:line-height="200%" fo:text-align="center" style:justify-single-word="false" fo:orphans="0" fo:widows="0" style:text-autospace="none"/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150%" fo:text-align="center" style:justify-single-word="false" fo:orphans="0" fo:widows="0" style:text-autospace="non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line-height="150%" fo:text-align="end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9pt" style:font-name-asian="Calibri1" style:font-size-asian="9pt" style:language-asian="en" style:country-asian="US" style:font-name-complex="Arial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name-asian="Calibri1" style:font-size-asian="9pt" style:language-asian="en" style:country-asian="US" style:font-weight-asian="bold" style:font-name-complex="Arial" style:font-size-complex="9pt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style:font-size-asian="10pt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text-properties style:font-name="Arial" fo:font-size="10pt" fo:font-style="italic" style:font-size-asian="10pt" style:font-style-asian="italic" style:font-size-complex="10pt" style:font-weight-complex="bold"/>
    </style:style>
    <style:style style:name="P2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 style:font-weight-complex="bold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00%" fo:text-align="justify" style:justify-single-word="false" fo:orphans="0" fo:widows="0" style:shadow="none" style:text-autospace="non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owy._2b_">
      <style:paragraph-properties fo:text-align="justify" style:justify-single-word="false"/>
    </style:style>
    <style:style style:name="P33" style:family="paragraph" style:parent-style-name="Standardowy._2b_">
      <style:paragraph-properties fo:line-height="150%" fo:text-align="justify" style:justify-single-word="false"/>
      <style:text-properties style:font-name="Arial" fo:font-size="9pt" style:font-name-asian="Calibri1" style:font-size-asian="9pt" style:language-asian="en" style:country-asian="US" style:font-name-complex="Arial" style:font-size-complex="9pt"/>
    </style:style>
    <style:style style:name="P34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language="zxx" fo:country="none" style:language-asian="zxx" style:country-asian="none" style:font-name-complex="Times New Roman" style:font-size-complex="10pt"/>
    </style:style>
    <style:style style:name="P35" style:family="paragraph" style:parent-style-name="Standardowy._2b_">
      <style:paragraph-properties fo:margin-left="7.001cm" fo:margin-right="0cm" fo:text-align="center" style:justify-single-word="false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-15.007cm" fo:margin-right="0cm" fo:line-height="115%" fo:text-align="center" style:justify-single-word="false" fo:text-indent="0cm" style:auto-text-indent="false"/>
      <style:text-properties style:font-name="Arial" fo:font-size="7pt" fo:font-style="italic" style:font-size-asian="7pt" style:font-style-asian="italic" style:font-name-complex="Arial1" style:font-size-complex="7pt" style:font-style-complex="italic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8" style:family="paragraph" style:parent-style-name="Default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0" style:family="paragraph" style:parent-style-name="Standard" style:list-style-name="WW8Num3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P41" style:family="paragraph" style:parent-style-name="Standard" style:list-style-name="L1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fo:font-weight="bold" fo:background-color="transparent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42" style:family="paragraph" style:parent-style-name="Standard" style:list-style-name="L1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43" style:family="paragraph" style:parent-style-name="Standard" style:list-style-name="L1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style="normal" fo:font-weight="bold" style:font-name-asian="Calibri1" style:font-size-asian="9pt" style:language-asian="en" style:country-asian="US" style:font-style-asian="normal" style:font-weight-asian="bold" style:font-name-complex="Arial" style:font-size-complex="9pt" style:font-style-complex="normal" style:font-weight-complex="bold"/>
    </style:style>
    <style:style style:name="P45" style:family="paragraph" style:parent-style-name="Standard" style:list-style-name="WW8Num3" style:master-page-name="">
      <style:paragraph-properties loext:contextual-spacing="false" fo:margin-left="0.501cm" fo:margin-right="0cm" fo:margin-top="0cm" fo:margin-bottom="0.141cm" fo:line-height="150%" fo:text-align="justify" style:justify-single-word="false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46" style:family="paragraph">
      <style:paragraph-properties fo:text-align="center" style:writing-mode="lr-tb"/>
    </style:style>
    <style:style style:name="T1" style:family="text">
      <style:text-properties fo:font-size="7pt" fo:font-style="normal" style:text-underline-style="none" fo:font-weight="normal" fo:background-color="transparent" style:font-name-asian="Helvetica-Bold" style:font-size-asian="7pt" style:language-asian="zxx" style:country-asian="none" style:font-style-asian="normal" style:font-weight-asian="normal" style:font-name-complex="Helvetica-Bold" style:font-size-complex="7pt" style:language-complex="zxx" style:country-complex="none" style:font-style-complex="normal" style:font-weight-complex="normal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bold" fo:background-color="transparent" style:font-name-asian="Helvetica-Bold" style:language-asian="zxx" style:country-asian="none" style:font-style-asian="normal" style:font-weight-asian="bold" style:font-name-complex="Helvetica-Bold" style:language-complex="zxx" style:country-complex="none" style:font-style-complex="normal" style:font-weight-complex="bold" loext:char-shading-value="0"/>
    </style:style>
    <style:style style:name="T4" style:family="text">
      <style:text-properties fo:font-style="normal" style:text-underline-style="none" fo:font-weight="bold" fo:background-color="transparent" style:language-asian="zxx" style:country-asian="none" style:font-style-asian="normal" style:font-weight-asian="bold" style:font-style-complex="normal" style:font-weight-complex="bold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style:font-style-asian="italic" style:font-size-complex="10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name-asian="Calibri1" style:language-asian="en" style:country-asian="US" style:font-style-asian="italic" style:font-name-complex="Arial"/>
    </style:style>
    <style:style style:name="T11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name-asian="Calibri1" style:language-asian="en" style:country-asian="US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asian="Calibri1" style:language-asian="en" style:country-asian="US" style:font-name-complex="Ari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fo:font-style="normal" style:text-underline-style="none" fo:font-weight="bold" fo:background-color="transparent" style:font-name-asian="Helvetica-Bold" style:font-size-asian="10pt" style:language-asian="zxx" style:country-asian="none" style:font-style-asian="normal" style:font-weight-asian="bold" style:font-name-complex="Helvetica-Bold" style:font-size-complex="10pt" style:language-complex="zxx" style:country-complex="none" style:font-style-complex="normal" style:font-weight-complex="bold" loext:char-shading-value="0"/>
    </style:style>
    <style:style style:name="T24" style:family="text">
      <style:text-properties style:font-name="Arial" fo:font-size="10pt" fo:font-style="normal" fo:font-weight="bold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25" style:family="text">
      <style:text-properties style:font-name="Arial" fo:font-size="10pt" fo:font-style="italic" style:font-size-asian="10pt" style:font-style-asian="italic" style:font-size-complex="10pt"/>
    </style:style>
    <style:style style:name="T26" style:family="text">
      <style:text-properties style:font-name="Arial" fo:font-size="9pt" style:font-size-asian="9pt" style:font-name-complex="Times New Roman" style:font-size-complex="9pt"/>
    </style:style>
    <style:style style:name="T27" style:family="text">
      <style:text-properties style:font-name="Arial" fo:font-size="9pt" fo:font-style="normal" fo:font-weight="bold" style:font-name-asian="Calibri1" style:font-size-asian="9pt" style:language-asian="en" style:country-asian="US" style:font-style-asian="normal" style:font-weight-asian="bold" style:font-name-complex="Arial" style:font-size-complex="9pt" style:font-style-complex="normal" style:font-weight-complex="bold"/>
    </style:style>
    <style:style style:name="T28" style:family="text">
      <style:text-properties style:font-name="Arial" fo:font-weight="normal" fo:background-color="transparent" style:font-name-asian="Times New Roman1" style:font-weight-asian="normal" style:font-name-complex="Times New Roman1" style:font-weight-complex="normal"/>
    </style:style>
    <style:style style:name="T29" style:family="text">
      <style:text-properties style:font-name="Arial" fo:font-weight="bold" fo:background-color="transparent" style:font-name-asian="Times New Roman1" style:font-weight-asian="bold" style:font-name-complex="Times New Roman1" style:font-weight-complex="bold"/>
    </style:style>
    <style:style style:name="T30" style:family="text">
      <style:text-properties style:font-name="Arial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0pt"/>
    </style:style>
    <style:style style:name="T32" style:family="text">
      <style:text-properties style:font-name="Times New Roman" style:font-name-complex="Times New Roman" style:font-size-complex="10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style:font-name-complex="Times New Roman"/>
    </style:style>
    <style:style style:name="T35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36" style:family="text">
      <style:text-properties fo:color="#000000" style:text-line-through-style="none" fo:font-style="normal" style:text-underline-style="none" style:font-name-asian="Calibri" style:font-style-asian="normal" style:font-style-complex="normal"/>
    </style:style>
    <style:style style:name="T37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dash" draw:stroke-dash="Dash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text:span text:style-name="T29">MZDiM</text:span><text:span text:style-name="T28">.</text:span><text:span text:style-name="T30">SA.271-5/2021 <text:tab/><text:tab/><text:tab/><text:tab/><text:tab/><text:tab/><text:tab/> <text:s text:c="5"/></text:span><text:span text:style-name="T13">Załącznik nr 2 do SWZ</text:span></text:p>
      <text:p text:style-name="P24">Wykonawca</text:p>
      <text:p text:style-name="P25">…………………………….</text:p>
      <text:p text:style-name="P25">…………………………….</text:p>
      <text:p text:style-name="P25">……………………………. </text:p>
      <text:p text:style-name="P28">(pełna nazwa/firma, adres,</text:p>
      <text:p text:style-name="P28">w zależności od podmiotu:</text:p>
      <text:p text:style-name="P36"><text:s text:c="14"/>NIP/PESEL, KRS/CeiDG)</text:p>
      <text:p text:style-name="P29"/>
      <text:p text:style-name="P29">reprezentowany przez:</text:p>
      <text:p text:style-name="P25">…………………………….</text:p>
      <text:p text:style-name="P25">…………………………….</text:p>
      <text:p text:style-name="P25">…………………………….</text:p>
      <text:p text:style-name="P28">(imię, nazwisko, stanowisko,</text:p>
      <text:p text:style-name="P28">podstawa do reprezentacji)</text:p>
      <text:p text:style-name="P16"/>
      <text:p text:style-name="P4">OŚWIADCZENIE<text:span text:style-name="T21"> WYKONAWCY</text:span></text:p>
      <text:p text:style-name="P5"><text:s/>o braku podstaw do wykluczenia w zakresie <text:s/>oraz spełnianiu warunków udziału w postępowaniu</text:p>
      <text:p text:style-name="P26">składane na podstawie art. 125 ust. 1 ustawy z dnia 11.09.2019 r. – Prawo zamówień publicznych (dalej jako „ustawa Pzp”)</text:p>
      <text:p text:style-name="P24"/>
      <text:p text:style-name="P17"/>
      <text:p text:style-name="P2"><text:span text:style-name="T22">Przystępując do postępowania w sprawie udzielenia zamówienia publicznego dot. realizacji zadania <text:s/>pt.: <text:s/></text:span><text:span text:style-name="Domyślna_20_czcionka_20_akapitu"><text:span text:style-name="T23">”Utrzymanie zieleni przydrożnej innej niż </text:span></text:span><text:span text:style-name="Domyślna_20_czcionka_20_akapitu"><text:span text:style-name="T3">urządzonej rosnącej na terenach administrowanych przez Miejski Zarząd Dróg i Mostów w Jaworznie w szczególności w pasach drogowych w 2021</text:span></text:span><text:span text:style-name="Domyślna_20_czcionka_20_akapitu"><text:span text:style-name="T4">".</text:span></text:span></text:p>
      <text:p text:style-name="P3"><text:s text:c="71"/>(przedmiot zamówienia) </text:p>
      <text:p text:style-name="P12">dla <text:span text:style-name="T5">Miejskiego Zarządu Dróg i Mostów, ul. Krakowska 9, 43-600 Jaworzno</text:span></text:p>
      <text:p text:style-name="P11">(nazwa Zamawiającego)</text:p>
      <text:list xml:id="list1400202684312694958" text:style-name="WW8Num3">
        <text:list-header>
          <text:p text:style-name="P40">w imieniu reprezentowanej firmy oświadczam(y), że:</text:p>
        </text:list-header>
      </text:list>
      <text:p text:style-name="P14">I.</text:p>
      <text:list xml:id="list2362554433583831875" text:style-name="L1">
        <text:list-item>
          <text:p text:style-name="P42"><text:span text:style-name="T11">spełniam(y) warunki udziału w postępowaniu określone przez zamawiającego w ogłoszeniu<text:line-break/>o zamówieniu oraz w</text:span><text:span text:style-name="T12"> Części VI ust. 1 pkt od 1) do 4 ) SIWZ.</text:span></text:p>
          <text:p text:style-name="P41"/>
        </text:list-item>
        <text:list-item>
          <text:p text:style-name="P43">nie podlegam(y) wykluczeniu z postępowania o udzielenie zamówienia publicznego na podstawie <text:s text:c="17"/>art. <text:tab/>108 ust. 1 oraz art. 109 ust. 1 pkt 4 ustawy Pzp.</text:p>
        </text:list-item>
      </text:list>
      <text:list xml:id="list30578235" text:continue-list="list1400202684312694958" text:style-name="WW8Num3">
        <text:list-header>
          <text:p text:style-name="P45"/>
        </text:list-header>
      </text:list>
      <text:p text:style-name="P20"><text:span text:style-name="T14">II. Self – cleaning</text:span><text:span text:style-name="T18"> </text:span><text:span text:style-name="T7">(jeżeli dotyczy)</text:span></text:p>
      <text:p text:style-name="P19"><text:span text:style-name="T19">**Oświadczam (y), <text:s/>że zachodzą w stosunku do mnie podstawy wykluczenia z postępowania na podstawie art. ………..…................................... ustawy Pzp*</text:span><text:span text:style-name="T10">.</text:span><text:span text:style-name="T19"> Jednocześnie oświadczam (y), <text:s/>że w związku z ww. okolicznością, na podstawie art. 110 ust. 2 ustawy Pzp, podjąłem następujące środki naprawcze: <text:s/>……………………………………………………………………………………………………………….........................................</text:span></text:p>
      <text:p text:style-name="P22">…………………………………………………………………………………………..…………………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<text:span text:style-name="T6">(podać mającą zastosowanie podstawę wykluczenia spośród wymienionych w art.108 ust. 1 pkt <text:s/>1,2 i 5, 1 lub art. 109 </text:span><text:span text:style-name="T6">ust. 1 pkt 2-5 i 7-10 ustawy Pzp).</text:span></text:p>
      <text:list xml:id="list5301943303124187009" text:style-name="L2">
        <text:list-header>
          <text:p text:style-name="P44"/>
        </text:list-header>
      </text:list>
      <text:p text:style-name="P9"><text:soft-page-break/><text:span text:style-name="T27">III.</text:span><text:span text:style-name="T24"> OŚWIADCZENIE DOTYCZĄCE PODWYKONAWCY NIEBĘDĄCEGO PODMIOTEM, NA KTÓREGO ZASOBY POWOŁUJE SIĘ WYKONAWCA</text:span></text:p>
      <text:p text:style-name="P37"/>
      <text:p text:style-name="P30"><text:span text:style-name="T20">**</text:span><text:span text:style-name="T22">Oświadczam, że w stosunku do następującego/ych podmiotu/tów, będącego/ych podwykonawcą/ami: </text:span><text:span text:style-name="T25">(należy podać pełną nazwę/firmę, adres, a także w zależności od podmiotu: NIP/PESEL, KRS/CEiDG)</text:span><text:span text:style-name="T22">,</text:span></text:p>
      <text:p text:style-name="P27"><text:s/>……………………………………………………………………..….……............................................................... </text:p>
      <text:p text:style-name="P27">nie zachodzą podstawy wykluczenia z postępowania o udzielenie zamówienia.</text:p>
      <text:p text:style-name="P27"/>
      <text:p text:style-name="P27">**Oświadczam, że w stosunku do podmiotu ………………...........................................................................<text:span text:style-name="T6">(należy podać pełną nazwę/firmę, adres, a także w zależności od podmiotu: NIP/PESEL, KRS/CeiDG) </text:span>zachodzą podstawy wykluczenia z postępowania na podstawie art. …………. ustawy PZP <text:span text:style-name="T6">(podać mającą zastosowanie podstawę wykluczenia spośród wskazanych powyżej).</text:span> Jednocześnie oświadczam, że w związku z ww. okolicznością, na podstawie art. 110 ust. 2 ustawy Pzp podjęte zostały następujące środki naprawcze:</text:p>
      <text:p text:style-name="P27">.….……………………………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8"/>
      <text:p text:style-name="P21"><text:span text:style-name="T15">IV. <text:s/></text:span><text:span text:style-name="T2">Informuję, iż dokumenty o których mowa w części VIII ust. 2 pkt 1 </text:span><text:span text:style-name="T17">*) </text:span><text:span text:style-name="T2">SWZ są dostępne w formie elektronicznej<text:line-break/>w ogólnodostępnych i bezpłatnych bazach danych pod adresem internetowym (jeżeli dotyczy):</text:span></text:p>
      <text:p text:style-name="P7">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 text:c="47"/>( podać rodzaj dokumentu i adres strony internetowej)</text:p>
      <text:p text:style-name="P6"/>
      <text:p text:style-name="P6"><text:span text:style-name="T16">*) </text:span>lub część VIII ust. 4 pkt 1), 2) SWZ <text:s/>- jeżeli wykonawca ma siedzibę lub miejsce zamieszkania poza terytorium Rzeczpospolitej Polskiej</text:p>
      <text:p text:style-name="P23"><text:span text:style-name="T22">V. </text:span>Oświadczenie dotyczące podanych informacji:</text:p>
      <text:p text:style-name="P22">Oświadczam, że wszystkie informacje podane w powyższych oświadczeniach są aktualne i zgodne z prawdą<text:line-break/>oraz zostały przedstawione z pełną świadomością konsekwencji wprowadzenia zamawiającego w błąd przy przedstawianiu informacji.</text:p>
      <text:p text:style-name="P10"/>
      <text:p text:style-name="P39">…………….……………….…….r. <text:s text:c="2"/></text:p>
      <text:p text:style-name="P38"><text:span text:style-name="T35"><text:s text:c="6"/>(</text:span><text:span text:style-name="T37">miejscowość, data)</text:span><text:span text:style-name="T35"> <text:s text:c="11"/></text:span><text:span text:style-name="T36"><text:tab/></text:span></text:p>
      <text:p text:style-name="P32"><text:span text:style-name="T31"><text:tab/></text:span><text:span text:style-name="T32"><text:tab/><text:tab/><text:tab/><text:tab/><text:tab/><text:tab/><text:tab/> <text:s text:c="22"/></text:span><text:span text:style-name="T26"><text:s text:c="2"/></text:span></text:p>
      <text:p text:style-name="P34"><draw:line text:anchor-type="char" draw:z-index="0" draw:style-name="gr1" draw:text-style-name="P46" svg:x1="7.846cm" svg:y1="0.085cm" svg:x2="15.875cm" svg:y2="0.085cm"><text:p/></draw:line></text:p>
      <text:p text:style-name="P35"><text:span text:style-name="T8">[podpis elektroniczny( kwalifikowany/profil zaufany/osobisty)<text:line-break/></text:span><text:span text:style-name="T33">osoby uprawnionej do reprezentowania wykonawcy]</text:span></text:p>
      <text:p text:style-name="P33"><text:span text:style-name="T34">** </text:span><text:span text:style-name="T9">wypełnić jeśli dotyczy</text:span></text:p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508cm" fo:margin-bottom="0cm" fo:line-height="150%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ListLabel_20_6" style:display-name="ListLabel 6" style:family="text">
      <style:text-properties fo:font-size="10pt" fo:font-style="normal" style:font-size-asian="10pt" style:font-style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 text:start-value="13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text-autospace="none"/>
      <style:text-properties style:use-window-font-color="true" style:font-name="Arial" fo:font-size="9pt" fo:language="pl" fo:country="PL" style:font-name-asian="Times New Roman" style:font-size-asian="9pt" style:font-name-complex="Arial" style:font-size-complex="9pt" style:language-complex="ar" style:country-complex="SA"/>
    </style:style>
    <style:style style:name="MT1" style:family="text">
      <style:text-properties fo:font-size="7pt" fo:font-style="normal" style:text-underline-style="none" fo:font-weight="normal" fo:background-color="transparent" style:font-name-asian="Helvetica-Bold" style:font-size-asian="7pt" style:language-asian="zxx" style:country-asian="none" style:font-style-asian="normal" style:font-weight-asian="normal" style:font-name-complex="Helvetica-Bold" style:font-size-complex="7pt" style:language-complex="zxx" style:country-complex="none" style:font-style-complex="normal" style:font-weight-complex="normal" loext:char-shading-value="0"/>
    </style:style>
    <style:page-layout style:name="Mpm1">
      <style:page-layout-properties fo:page-width="20.999cm" fo:page-height="29.699cm" style:num-format="1" style:print-orientation="portrait" fo:margin-top="2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Utrzymanie zieleni przydrożnej innej niż urządzonej rosnącej na terenach administrowanych przez Miejski Zarząd Dróg <text:s/>i Mostów w Jaworznie <text:line-break/>w szczególności w pasach drogowych w 2021r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6-07-05T07:55:25</meta:creation-date>
    <dc:date>2021-05-04T10:34:09.25</dc:date>
    <dc:language>pl-PL</dc:language>
    <meta:editing-cycles>43</meta:editing-cycles>
    <meta:editing-duration>PT8H39M22S</meta:editing-duration>
    <meta:print-date>2021-05-04T10:33:55.60</meta:print-date>
    <meta:document-statistic meta:table-count="0" meta:image-count="0" meta:object-count="0" meta:page-count="2" meta:paragraph-count="47" meta:word-count="500" meta:character-count="4753"/>
    <meta:user-defined meta:name="Info 1"/>
    <meta:user-defined meta:name="Info 2"/>
    <meta:user-defined meta:name="Info 3"/>
    <meta:user-defined meta:name="Info 4"/>
  </office:meta>
</office:document-meta>
</file>