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5.868cm"/>
    </style:style>
    <style:style style:name="Tabela1.D" style:family="table-column">
      <style:table-column-properties style:column-width="5.2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 style:snap-to-layout-grid="false"/>
      <style:text-properties style:text-line-through-style="none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line-height="15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text-line-through-style="none" style:text-position="0% 100%" style:font-name="Arial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Arial" fo:font-size="10.5pt" fo:language="pl" fo:country="PL" fo:font-style="normal" fo:font-weight="bold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.318cm" fo:margin-right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.5pt" fo:language="pl" fo:country="PL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688cm" fo:margin-right="0cm" fo:margin-top="0.212cm" fo:margin-bottom="0cm" fo:line-height="150%" fo:text-align="justify" style:justify-single-word="false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style:use-window-font-color="true" style:text-line-through-style="none" style:text-position="0% 100%" style:font-name="Arial" fo:font-size="10.5pt" fo:language="pl" fo:country="PL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5" style:family="paragraph" style:parent-style-name="Standard" style:master-page-name="">
      <style:paragraph-properties fo:margin-left="0.688cm" fo:margin-right="0cm" fo:margin-top="0.212cm" fo:margin-bottom="0cm" fo:line-height="15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  <style:background-image/>
      </style:paragraph-properties>
      <style:text-properties style:use-window-font-color="true" style:text-line-through-style="none" style:text-position="0% 100%" style:font-name="Arial" fo:font-size="10.5pt" fo:language="pl" fo:country="PL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6" style:family="paragraph" style:parent-style-name="Tekst_20_podstawowy_20_31">
      <style:paragraph-properties fo:margin-top="0cm" fo:margin-bottom="0.212cm"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text-position="0% 100%" style:font-name="Arial" fo:font-size="10.5pt" fo:language="pl" fo:country="PL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.212cm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text-position="0% 100%" style:font-name="Arial" fo:font-size="10pt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style:font-size-asian="10.5pt" style:font-size-complex="10.5pt"/>
    </style:style>
    <style:style style:name="P19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" style:family="text">
      <style:text-properties style:font-name-complex="Times New Roman"/>
    </style:style>
    <style:style style:name="T2" style:family="text">
      <style:text-properties style:use-window-font-color="true" style:text-position="0% 100%" fo:font-size="10.5pt" fo:language="pl" fo:country="PL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 Narrow" style:font-size-complex="10.5pt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fo:font-size="10.5pt" fo:language="pl" fo:country="PL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fo:language="pl" fo:country="PL" fo:font-style="italic" fo:text-shadow="none" style:text-underline-style="none" fo:font-weight="normal" fo:background-color="transparent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text-position="0% 100%" fo:font-size="10.5pt" fo:language="pl" fo:country="PL" fo:font-style="normal" fo:text-shadow="none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8" style:family="text">
      <style:text-properties style:text-line-through-style="none" fo:font-size="10pt" fo:text-shadow="none" style:font-size-asian="10pt" style:font-size-complex="10pt"/>
    </style:style>
    <style:style style:name="T9" style:family="text">
      <style:text-properties style:text-line-through-style="none" fo:font-size="10pt" fo:text-shadow="none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text-line-through-style="none" fo:font-size="10pt" fo:text-shadow="none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fo:color="#000000" style:text-outline="false" style:text-line-through-style="none" style:text-position="0% 100%" fo:font-size="10.5pt" fo:language="pl" fo:country="PL" fo:font-style="normal" fo:text-shadow="none" style:text-underline-style="none" fo:font-weight="bold" fo:background-color="transparent" style:font-name-asian="Lucida Sans Unicode2" style:font-size-asian="10.5pt" style:language-asian="pl" style:country-asian="PL" style:font-style-asian="normal" style:font-weight-asian="bold" style:font-name-complex="Arial Narrow" style:font-size-complex="10.5pt" style:language-complex="pl" style:country-complex="PL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position="0% 100%" fo:font-size="10pt" fo:language="pl" fo:country="PL" fo:font-style="normal" fo:text-shadow="none" style:text-underline-style="none" fo:font-weight="bold" fo:background-color="transparent" style:font-name-asian="Times New Roman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bold" style:text-emphasize="none"/>
    </style:style>
    <style:style style:name="T14" style:family="text">
      <style:text-properties fo:font-size="10pt" fo:text-shadow="none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aworzno, 29 czerwca 2016r.</text:p>
      <text:p text:style-name="P12"/>
      <text:p text:style-name="P12"/>
      <text:p text:style-name="P12">OGŁOSZENIE O WYBORZE OFERTY NAJKORZYSTNIEJSZEJ</text:p>
      <text:p text:style-name="P13"/>
      <text:p text:style-name="P8"/>
      <text:p text:style-name="P7"><text:span text:style-name="T11">dotyczy: postępowania o udzielenie zamówienia publicznego prowadzonego w trybie przetargu nieograniczonego na zadanie pn</text:span><text:span text:style-name="Domyślna_20_czcionka_20_akapitu2"><text:span text:style-name="T2">.</text:span></text:span><text:span text:style-name="Domyślna_20_czcionka_20_akapitu2"><text:span text:style-name="T3">:</text:span></text:span><text:span text:style-name="Domyślna_20_czcionka_20_akapitu"><text:span text:style-name="T7">„</text:span></text:span><text:span text:style-name="Domyślna_20_czcionka_20_akapitu1"><text:span text:style-name="T13">Utwardzenie nawierzchni dróg gruntowych administrowanych przez MZDiM w Jaworznie – zadanie nr 2”.</text:span></text:span><text:span text:style-name="Domyślna_20_czcionka_20_akapitu"><text:span text:style-name="T12"> </text:span></text:span><text:span text:style-name="Page_20_Number"><text:span text:style-name="T6"><text:s/></text:span></text:span></text:p>
      <text:p text:style-name="P10"/>
      <text:p text:style-name="P10">Działając na podstawie art. 92 ust. 2 ustawy Prawo zamówień publicznych (tekst jednolity.: Dz. U z 2015r.poz.2164) Zamawiający informuje, <text:span text:style-name="T1">iż w przedmiotowym postępowaniu dokonano wyboru najkorzystniejszej oferty złożonej przez Wykonawcę:</text:span> </text:p>
      <text:p text:style-name="P10"/>
      <text:p text:style-name="P15"><text:span text:style-name="Domyślna_20_czcionka_20_akapitu"><text:span text:style-name="T14">Konsorcjum firm:<text:tab/><text:tab/><text:tab/> Elektrownia Chorzów S.A. </text:span></text:span></text:p>
      <text:p text:style-name="P14"><text:span text:style-name="Domyślna_20_czcionka_20_akapitu"><text:span text:style-name="T14"><text:tab/><text:tab/><text:tab/><text:tab/>41-503 Chorzów, ul. Skłodowskiej-Curie 3</text:span></text:span></text:p>
      <text:p text:style-name="P14"><text:span text:style-name="Domyślna_20_czcionka_20_akapitu"><text:span text:style-name="T14"><text:tab/><text:tab/>Wojewódzkie Przedsiębiorstwo Robót Drogowych w KatowicachSp. z o. o.</text:span></text:span></text:p>
      <text:p text:style-name="P14"><text:span text:style-name="Domyślna_20_czcionka_20_akapitu"><text:span text:style-name="T14"><text:tab/><text:tab/><text:tab/><text:tab/><text:tab/> 40-321 Katowice ul. Miedziana 5</text:span></text:span></text:p>
      <text:p text:style-name="P14"><text:span text:style-name="Domyślna_20_czcionka_20_akapitu"><text:span text:style-name="T14"/></text:span></text:p>
      <text:p text:style-name="P16"><text:span text:style-name="Domyślna_20_czcionka_20_akapitu3"><text:span text:style-name="T8">Przedmiotowa oferta nie podlega odrzuceniu, jest najkorzystniejsza spośród ofert złożonych w przedmiotowym postępowaniu z punktu widzenia przyjętego w SIWZ kryterium oceny ofert (cena za realizację przedmiotu zamówienia – 95% oraz gwarancja na wykonane roboty - 5%); proponowana w niej cena, tj. </text:span></text:span><text:span text:style-name="Domyślna_20_czcionka_20_akapitu3"><text:span text:style-name="T9">730 250,56</text:span></text:span><text:span text:style-name="Domyślna_20_czcionka_20_akapitu3"><text:span text:style-name="T10">zł brutto</text:span></text:span><text:span text:style-name="Domyślna_20_czcionka_20_akapitu3"><text:span text:style-name="T8"> nie przekracza kwoty, jaką Zamawiający zamierza przeznaczyć na sfinansowanie przedmiotowego zadania, a Wykonawca spełnia warunki udziału w postępowaniu wymagane postanowieniami SIWZ.</text:span></text:span></text:p>
      <text:p text:style-name="P17">Ponadto Zamawiający informuje, iż w przedmiotowym postępowaniu ofertę złożyli n/w Wykonawcy:</text:p>
      <text:list xml:id="list5320849867493481293" text:style-name="L1">
        <text:list-item>
          <text:p text:style-name="P19">PPUH „Bitumik” Sp. z o. o. 32-500 Chrzanów, ul. Polna – cena brutto 927 632,96; okres gwarancji 30 miesięcy</text:p>
        </text:list-item>
        <text:list-item>
          <text:p text:style-name="P19">P.U.H. „DOMAX” Arkadiusz Mika 42-283 Boronów, ul. Grabińska 8 <text:s/>– cena brutto 976 940,12; okres gwarancji 30 miesięcy</text:p>
        </text:list-item>
        <text:list-item>
          <text:p text:style-name="P19">Konsorcjum firm: Elektrownia Chorzów S.A. 41-503 Chorzów, ul. Skłodowskiej-Curie 3; Wojewódzkie Przedsiębiorstwo Robót Drogowych w Katowicach sp. z o. o. 40-321 Katowice ul. Miedziana 5 - cena brutto 730 250,56zł.; okres gwarancji 30 miesięcy</text:p>
        </text:list-item>
        <text:list-item>
          <text:p text:style-name="P19">Przedsiębiorstwo Budowy Dróg „DROGOPOL-ZW” Sp. z o. o. ul. Siemianowicka 52d, 40-301 Katowice – cena brutto 973 709,18; okres gwarancji 30 miesięcy</text:p>
        </text:list-item>
        <text:list-item>
          <text:p text:style-name="P19">HUCZ Spółka z ograniczona odpowiedzialnością, Sp. K. 42-283 Boronów ul. Częstochowska 14 - cena brutto 1 085 296,50zł.; okres gwarancji 30 miesięcy</text:p>
          <text:p text:style-name="P20"><text:span text:style-name="Domyślna_20_czcionka_20_akapitu"><text:span text:style-name="T5"/></text:span></text:p>
        </text:list-item>
      </text:list>
      <text:p text:style-name="P9">Streszczenie oceny i porównania złożonych ofert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Nr oferty</text:p>
          </table:table-cell>
          <table:table-cell table:style-name="Tabela1.A1" office:value-type="string">
            <text:p text:style-name="P3">Liczba pkt <text:s text:c="5"/></text:p>
            <text:p text:style-name="P3">w kryterium </text:p>
            <text:p text:style-name="P3">cena 95%</text:p>
          </table:table-cell>
          <table:table-cell table:style-name="Tabela1.A1" office:value-type="string">
            <text:p text:style-name="P4">Liczba pkt </text:p>
            <text:p text:style-name="P4">w kryterium </text:p>
            <text:p text:style-name="P4">Gwarancja na wykonane roboty 5%</text:p>
          </table:table-cell>
          <table:table-cell table:style-name="Tabela1.D1" office:value-type="string">
            <text:p text:style-name="P3">Razem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74,79pkt</text:p>
          </table:table-cell>
          <table:table-cell table:style-name="Tabela1.A2" office:value-type="string">
            <text:p text:style-name="P6">5pkt</text:p>
          </table:table-cell>
          <table:table-cell table:style-name="Tabela1.D2" office:value-type="string">
            <text:p text:style-name="P6">79,79pkt</text:p>
          </table:table-cell>
        </table:table-row>
        <text:soft-page-break/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71,01</text:p>
          </table:table-cell>
          <table:table-cell table:style-name="Tabela1.A2" office:value-type="string">
            <text:p text:style-name="P6">5pkt</text:p>
          </table:table-cell>
          <table:table-cell table:style-name="Tabela1.D2" office:value-type="string">
            <text:p text:style-name="P6">76,01pkt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95pkt</text:p>
          </table:table-cell>
          <table:table-cell table:style-name="Tabela1.A2" office:value-type="string">
            <text:p text:style-name="P6">5pkt</text:p>
          </table:table-cell>
          <table:table-cell table:style-name="Tabela1.D2" office:value-type="string">
            <text:p text:style-name="P6">100pkt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6">71,25pkt</text:p>
          </table:table-cell>
          <table:table-cell table:style-name="Tabela1.A2" office:value-type="string">
            <text:p text:style-name="P6">5pkt</text:p>
          </table:table-cell>
          <table:table-cell table:style-name="Tabela1.D2" office:value-type="string">
            <text:p text:style-name="P6">76,25pkt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63,92pkt</text:p>
          </table:table-cell>
          <table:table-cell table:style-name="Tabela1.A2" office:value-type="string">
            <text:p text:style-name="P6">5pkt</text:p>
          </table:table-cell>
          <table:table-cell table:style-name="Tabela1.D2" office:value-type="string">
            <text:p text:style-name="P6">68,92pkt</text:p>
          </table:table-cell>
        </table:table-row>
      </table:table>
      <text:p text:style-name="P1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1z0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WW8Num2z0" style:family="text">
      <style:text-properties style:font-name="StarSymbol" fo:font-size="8pt" style:font-size-asian="8pt" style:font-name-complex="StarSymbol1" style:font-size-complex="8pt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-Absatz-Standardschriftart11" style:family="text"/>
    <style:style style:name="WW8Num3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" style:family="text"/>
    <style:style style:name="WW-Absatz-Standardschriftart1111" style:family="text"/>
    <style:style style:name="WW8Num3z2" style:family="text">
      <style:text-properties style:font-name="StarSymbol" fo:font-weight="normal" style:font-weight-asian="normal" style:font-weight-complex="normal"/>
    </style:style>
    <style:style style:name="WW8Num4z1" style:family="text">
      <style:text-properties style:font-name="Wingdings 2" fo:font-size="8pt" style:font-size-asian="8pt" style:font-name-complex="StarSymbol1" style:font-size-complex="8pt"/>
    </style:style>
    <style:style style:name="WW8Num5z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-Absatz-Standardschriftart11111" style:family="text"/>
    <style:style style:name="WW8Num4z2" style:family="text">
      <style:text-properties style:font-name="StarSymbol" fo:font-weight="normal" style:font-weight-asian="normal" style:font-weight-complex="norma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Wingdings 2" fo:font-size="8pt" style:font-size-asian="8pt" style:font-name-complex="StarSymbol1" style:font-size-complex="8pt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111111111111111111111" style:family="text"/>
    <style:style style:name="WW-Absatz-Standardschriftart1111111111111111111111111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Arial" fo:font-size="8pt" style:font-name-asian="StarSymbol1" style:font-size-asian="8pt" style:font-name-complex="StarSymbol1" style:font-size-complex="8pt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Page_20_Number" style:display-name="Page Number" style:family="text" style:parent-style-name="Domyślna_20_czcionka_20_akapitu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1.879cm" fo:margin-bottom="1.653cm" fo:margin-left="2.143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A.271-16/16/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Zał</dc:title>
    <meta:initial-creator>ARAS</meta:initial-creator>
    <meta:creation-date>2006-05-29T09:53:00</meta:creation-date>
    <dc:date>2016-06-29T11:28:26.30</dc:date>
    <meta:print-date>2016-03-07T12:35:50.62</meta:print-date>
    <meta:editing-cycles>54</meta:editing-cycles>
    <meta:editing-duration>PT9H10M32S</meta:editing-duration>
    <meta:generator>OpenOffice/4.0.1$Win32 OpenOffice.org_project/401m5$Build-9714</meta:generator>
    <meta:document-statistic meta:table-count="1" meta:image-count="0" meta:object-count="0" meta:page-count="2" meta:paragraph-count="45" meta:word-count="331" meta:character-count="2355"/>
    <meta:user-defined meta:name="Informacja 1"/>
    <meta:user-defined meta:name="Informacja 2"/>
    <meta:user-defined meta:name="Informacja 3"/>
    <meta:user-defined meta:name="Informacja 4"/>
  </office:meta>
</office:document-meta>
</file>