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weight="bold" style:font-weight-asian="bold" style:font-weight-complex="bold" fo:color="#000000" fo:font-size="11pt" style:font-size-asian="11pt" style:font-size-complex="11pt" fo:background-color="#FFFFFF"/>
    </style:style>
    <style:style style:name="P6" style:parent-style-name="Textbod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extbody" style:list-style-name="LFO1" style:family="paragraph">
      <style:paragraph-properties fo:margin-bottom="0in" fo:margin-left="0.4923in" fo:text-indent="-0.1972in">
        <style:tab-stops/>
      </style:paragraph-properties>
      <style:text-properties fo:font-size="11pt" style:font-size-asian="11pt" style:font-size-complex="11pt"/>
    </style:style>
    <style:style style:name="P8" style:parent-style-name="Textbody" style:list-style-name="LFO1" style:family="paragraph">
      <style:paragraph-properties fo:margin-bottom="0in" fo:margin-left="0.4923in" fo:text-indent="-0.1972in">
        <style:tab-stops/>
      </style:paragraph-properties>
      <style:text-properties fo:font-size="11pt" style:font-size-asian="11pt" style:font-size-complex="11pt"/>
    </style:style>
    <style:style style:name="P9" style:parent-style-name="Textbody" style:list-style-name="LFO1" style:family="paragraph">
      <style:paragraph-properties fo:margin-bottom="0in" fo:margin-left="0.4923in" fo:text-indent="-0.1972in">
        <style:tab-stops/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" style:parent-style-name="Textbody" style:list-style-name="LFO1" style:family="paragraph">
      <style:paragraph-properties fo:margin-bottom="0in" fo:margin-left="0.4923in" fo:text-indent="-0.1972in">
        <style:tab-stops/>
      </style:paragraph-properties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4" style:parent-style-name="Standard" style:family="paragraph">
      <style:text-properties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" style:parent-style-name="Standard" style:list-style-name="LFO2" style:family="paragraph">
      <style:paragraph-properties fo:margin-left="0.4923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6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7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8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-complex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paragraph-properties fo:text-indent="0.4923in"/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list-style-name="LFO4" style:family="paragraph">
      <style:paragraph-properties fo:text-align="justify" fo:margin-left="0.3013in" fo:margin-right="0.3013in" fo:text-indent="0in">
        <style:tab-stops/>
      </style:paragraph-properties>
    </style:style>
    <style:style style:name="T29" style:parent-style-name="Domyślnaczcionkaakapitu" style:family="text">
      <style:text-properties style:font-name-asian="HG Mincho Light J" style:font-name-complex="Times New Roman" fo:color="#000000" fo:font-size="11pt" style:font-size-asian="11pt" style:font-size-complex="11pt"/>
    </style:style>
    <style:style style:name="T30" style:parent-style-name="Domyślnaczcionkaakapitu" style:family="text">
      <style:text-properties style:font-name-asian="HG Mincho Light J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asian="HG Mincho Light J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HG Mincho Light J" style:font-name-complex="Times New Roman" fo:color="#000000" fo:font-size="11pt" style:font-size-asian="11pt" style:font-size-complex="11pt"/>
    </style:style>
    <style:style style:name="T34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5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HG Mincho Light J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T41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1pt" style:font-size-asian="11pt" style:font-size-complex="11pt"/>
    </style:style>
    <style:style style:name="T42" style:parent-style-name="StrongEmphasis" style:family="text">
      <style:text-properties fo:font-size="10pt" style:font-size-asian="10pt" style:font-size-complex="10pt"/>
    </style:style>
    <style:style style:name="P43" style:parent-style-name="Textbody" style:list-style-name="LFO5" style:family="paragraph">
      <style:paragraph-properties fo:text-align="justify" fo:margin-bottom="0in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P48" style:parent-style-name="Textbody" style:list-style-name="LFO5" style:family="paragraph">
      <style:paragraph-properties fo:text-align="justify" fo:margin-bottom="0in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P52" style:parent-style-name="Textbody" style:list-style-name="LFO5" style:family="paragraph">
      <style:paragraph-properties fo:text-align="justify" fo:margin-bottom="0in"/>
      <style:text-properties fo:font-size="8pt" style:font-size-asian="8pt" style:font-size-complex="8pt"/>
    </style:style>
    <style:style style:name="P53" style:parent-style-name="Textbody" style:list-style-name="LFO5" style:family="paragraph">
      <style:paragraph-properties fo:text-align="justify" fo:margin-bottom="0in"/>
      <style:text-properties fo:font-size="8pt" style:font-size-asian="8pt" style:font-size-complex="8pt"/>
    </style:style>
    <style:style style:name="P54" style:parent-style-name="Textbody" style:list-style-name="LFO5" style:family="paragraph">
      <style:paragraph-properties fo:text-align="justify" fo:margin-bottom="0in"/>
      <style:text-properties fo:font-size="8pt" style:font-size-asian="8pt" style:font-size-complex="8pt"/>
    </style:style>
    <style:style style:name="P55" style:parent-style-name="Textbody" style:list-style-name="LFO5" style:family="paragraph">
      <style:paragraph-properties fo:text-align="justify" fo:margin-bottom="0in"/>
      <style:text-properties fo:font-size="8pt" style:font-size-asian="8pt" style:font-size-complex="8pt"/>
    </style:style>
    <style:style style:name="P56" style:parent-style-name="Textbody" style:list-style-name="LFO5" style:family="paragraph">
      <style:paragraph-properties fo:text-align="justify" fo:margin-bottom="0in"/>
      <style:text-properties fo:font-size="8pt" style:font-size-asian="8pt" style:font-size-complex="8pt"/>
    </style:style>
    <style:style style:name="P57" style:parent-style-name="Textbody" style:list-style-name="LFO5" style:family="paragraph">
      <style:paragraph-properties fo:text-align="justify" fo:margin-bottom="0in"/>
    </style:style>
    <style:style style:name="T58" style:parent-style-name="Domyślnaczcionkaakapitu" style:family="text">
      <style:text-properties style:font-name-asian="HG Mincho Light J" style:font-name-complex="Times New Roman" fo:font-size="8pt" style:font-size-asian="8pt" style:font-size-complex="8pt"/>
    </style:style>
    <style:style style:name="P59" style:parent-style-name="Textbody" style:family="paragraph">
      <style:paragraph-properties fo:text-align="justify" fo:margin-bottom="0in" fo:margin-left="0.4909in">
        <style:tab-stops/>
      </style:paragraph-properties>
      <style:text-properties fo:font-weight="bold" style:font-weight-asian="bold"/>
    </style:style>
    <style:style style:name="T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style:font-name-asian="HG Mincho Light J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IEJSKI ZARZĄD DRÓG I MOSTÓW W JAWORZNIE<text:s/></text:p>
      <text:p text:style-name="P2"><text:span text:style-name="T3"><text:s/></text:span><text:span text:style-name="T4">poszukuje <text:s/>pracownika <text:s/>do prac związanych z <text:s/></text:span><text:span text:style-name="T5">obsługą <text:s/>pojazdu ssąco-płuczącego WUKO</text:span></text:p>
      <text:p text:style-name="P6">Do Twoich zadań należeć będzie:</text:p>
      <text:list text:style-name="LFO1" text:continue-numbering="true">
        <text:list-item>
          <text:p text:style-name="P7">Prowadzenie pojazdu ciężarowego WUKO,</text:p>
        </text:list-item>
        <text:list-item>
          <text:p text:style-name="P8">oczyszczanie, udrażnianie oraz<text:s/>konserwacja sieci kanalizacji deszczowej oraz rowów przydrożnych przy wykorzystaniu specjalistycznego pojazdu WUKO,</text:p>
        </text:list-item>
        <text:list-item>
          <text:p text:style-name="P9"><text:span text:style-name="T10">kontrola sprawności i prawidłowego funkcjonowania pojazdu,</text:span></text:p>
        </text:list-item>
        <text:list-item>
          <text:p text:style-name="P11"><text:span text:style-name="T12">utrzymanie w dyspozycji i sprawności pomp przenośnych oraz pozostałego sprzętu ni</text:span><text:span text:style-name="T13">ezbędnego do wykonania prac odwadniających.</text:span></text:p>
        </text:list-item>
      </text:list>
      <text:p text:style-name="P14">Oferujemy :</text:p>
      <text:list text:style-name="LFO2" text:continue-numbering="true">
        <text:list-item>
          <text:p text:style-name="P15">stabilne zatrudnienie na podstawie umowy o pracę,</text:p>
        </text:list-item>
      </text:list>
      <text:list text:style-name="LFO3" text:continue-numbering="true">
        <text:list-item>
          <text:p text:style-name="P16">regularne godziny pracy od poniedziałku do piątku od godz. 7.00-15.00,</text:p>
        </text:list-item>
        <text:list-item>
          <text:p text:style-name="P17">pakiet świadczeń z ZFŚS,</text:p>
        </text:list-item>
        <text:list-item>
          <text:p text:style-name="P18">dodatkowe wynagrodzenie roczne dla<text:s/>pracowników sfery budżetowej – tzw. 13- stka.</text:p>
        </text:list-item>
      </text:list>
      <text:p text:style-name="P19">Od kandydatów oczekujemy:</text:p>
      <text:p text:style-name="Standard"><text:span text:style-name="T20"><text:s text:c="8"/></text:span><text:span text:style-name="T21"><text:s text:c="4"/>-</text:span><text:span text:style-name="T22"><text:tab/>prawo jazdy kat C,</text:span></text:p>
      <text:p text:style-name="P23"><text:tab/>-<text:tab/>doświadczenia na stanowisku kierowcy min 1 rok,</text:p>
      <text:p text:style-name="P24">-<text:tab/>dyspozycyjności i chęci do pracy,</text:p>
      <text:p text:style-name="P25"><text:s text:c="12"/>- <text:s text:c="10"/>sumienności i umiejętności pracy<text:s/>zespołowej,</text:p>
      <text:p text:style-name="P26"><text:s text:c="12"/>-<text:s/><text:tab/>mile widziane doświadczenie na podobnym stanowisku.</text:p>
      <text:p text:style-name="Textbody"><text:span text:style-name="T27"><text:s text:c="2"/>W razie wątpliwości zadzwoń – chętnie odpowiemy na wszelkie pytania tel. 32 614 23 16 lub 32 614 23 00</text:span></text:p>
      <text:list text:style-name="LFO4" text:continue-numbering="true">
        <text:list-item>
          <text:p text:style-name="P28"><text:span text:style-name="T29">CV <text:s/>należy składać osobiście w Sekretariacie Miejskiego Zarządu Dróg i M</text:span><text:span text:style-name="T30">ostów w Jaworznie, ul. Krakowska 9, 43-600 Jaworzno lub przesłać na <text:s/>adres e-mail<text:s/></text:span><text:span text:style-name="T31">sekretariat</text:span><text:a xlink:href="mailto:marta.wierzbowska@mzdim.jaworzno.pl" office:target-frame-name="_top" xlink:show="replace"><text:span text:style-name="T32">@mzdim.jaworzno.pl</text:span></text:a><text:span text:style-name="T33"><text:s/>lub pocztą na adres:<text:s/></text:span><text:span text:style-name="T34">Miejski Zarząd Dróg i Mostów ul. Krakowska 9,</text:span><text:span text:style-name="T35"><text:s/></text:span><text:span text:style-name="T36">43-600 Jaworzno</text:span><text:span text:style-name="T37"><text:s/></text:span><text:span text:style-name="T38">w</text:span><text:span text:style-name="T39"><text:s/>terminie<text:s/></text:span><text:span text:style-name="T40">do 15 <text:s/>grudnia 2022 r.</text:span><text:span text:style-name="T41"><text:s/></text:span></text:p>
        </text:list-item>
      </text:list>
      <text:p text:style-name="Textbody"><text:span text:style-name="T42"><text:s/>Informacje o przetwarzaniu danych:</text:span></text:p>
      <text:list text:style-name="LFO5" text:continue-numbering="true">
        <text:list-item>
          <text:p text:style-name="P43"><text:span text:style-name="T44">Administratorem danych osobowych jest Miejski Zarząd Dróg i Mostów w Jaworznie <text:s/>z siedzibą w Jaworznie ulica Krakowska 9, e-mail;<text:s/></text:span><text:a xlink:href="mailto:sekretariat@mzdim.jaworzno.pl" office:target-frame-name="_top" xlink:show="replace"><text:span text:style-name="T45">s</text:span><text:span text:style-name="T46">ekretariat@mzdim.jaworzno.pl</text:span></text:a><text:span text:style-name="T47">, tel. 32 614 23 00.</text:span></text:p>
        </text:list-item>
        <text:list-item>
          <text:p text:style-name="P48"><text:span text:style-name="T49">W sprawach związanych z danymi proszę kontaktować się z Inspektorem Ochrony Danych, e-mail: <text:s/></text:span><text:a xlink:href="mailto:iodo@mzdim.jaworzno.pl" office:target-frame-name="_top" xlink:show="replace"><text:span text:style-name="T50">iodo@mzdim.jaworzno.pl</text:span></text:a><text:span text:style-name="T51">, tel. 32 614 23 00</text:span></text:p>
        </text:list-item>
        <text:list-item>
          <text:p text:style-name="P52">Dane osobowe kandydatów będą przetwarzane w celu przeprowadzenia obecnej rekrutacji <text:s/>oraz w kolejnych naborach kandydatów na pracowników MZDiM podstawie wyrażonej zgody.<text:s/></text:p>
        </text:list-item>
        <text:list-item>
          <text:p text:style-name="P53">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54">Dane nie będą przekazywane <text:s/>przekazane poza Europejski Obszar Gospodarczy lub organizacji międzynarodowej.</text:p>
        </text:list-item>
        <text:list-item>
          <text:p text:style-name="P55">Dane będą przechowywane przez okres bieżącej <text:s/>rekrutacji, potem po<text:s/>wyrażeniu zgody na poczet kolejnych rekrutacji jednak nie dłużej niż do 30.06.2022 r.</text:p>
        </text:list-item>
        <text:list-item>
          <text:p text:style-name="P56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57"><text:span text:style-name="T58">Przysługuje Pani/Panu prawo wniesienia skargi do organu nadzorczego tj. Prezesa Urzędu Ochrony Danych Osobowych.</text:span></text:p>
        </text:list-item>
      </text:list>
      <text:p text:style-name="P59"/>
      <text:p text:style-name="Textbody"><text:span text:style-name="T60">Prosimy o dodanie klauzuli:<text:s/></text:span><text:span text:style-name="T61">Wyrażam zgodę na przetwarzanie przez ogłoszeniodawcę moich danych<text:s/></text:span><text:span text:style-name="T62">osobowych, zawartych w mojej ofercie pracy, dla potrzeb niezbędnych do realizacji procesu rekrutacji zgodnie z ustawą z dnia 10 maja 2018 r. o ochronie danych osobowych (t.j. Dz. U. z 2019 r., poz.1781 ) oraz Rozporządzeniem Parlamentu Europejskiego i Rady</text:span><text:span text:style-name="T63"><text:s/>(UE) 2016/679 z dnia 27 kwietnia 2016 r.<text:s/></text:span><text:span text:style-name="T64">Osoby, których dokumenty mogą być przetwarzane w kolejnych rekrutacjach proszone są o dopisanie klauzuli</text:span><text:span text:style-name="T65">: <text:s text:c="2"/>Wyr</text:span><text:span text:style-name="T66">ażam zgodę na przetwarzanie danych osobowych w celu wykorzystania ich w kolejnych rekrutacjach prowadz</text:span><text:span text:style-name="T67">onych przez MZDiM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tyle:font-charset="x-symbol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44in" fo:margin-left="0.7777in" fo:margin-bottom="1.0701in" fo:margin-right="0.7777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erzbowska</meta:initial-creator>
    <dc:creator>milosz czopik</dc:creator>
    <meta:creation-date>2021-11-22T11:37:00Z</meta:creation-date>
    <dc:date>2021-11-25T09:00:00Z</dc:date>
    <meta:print-date>2021-11-23T11:11:00Z</meta:print-date>
    <meta:template xlink:href="Normal" xlink:type="simple"/>
    <meta:editing-cycles>10</meta:editing-cycles>
    <meta:editing-duration>PT4620S</meta:editing-duration>
    <meta:document-statistic meta:page-count="1" meta:paragraph-count="7" meta:word-count="505" meta:character-count="3530" meta:row-count="25" meta:non-whitespace-character-count="3032"/>
  </office:meta>
</office:document-meta>
</file>