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T1" style:family="text">
      <style:text-properties fo:font-style="italic" fo:font-weight="bold" style:font-name-asian="Arial-BoldItalicMT" style:font-style-asian="italic" style:font-weight-asian="bold" style:font-name-complex="Arial-BoldItalicM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2"/>
      <text:p text:style-name="P2"/>
      <text:p text:style-name="P2"/>
      <text:p text:style-name="P2">...................................................</text:p>
      <text:p text:style-name="P2">Pieczęć adresowa oferenta</text:p>
      <text:p text:style-name="P4"/>
      <text:p text:style-name="P4"/>
      <text:p text:style-name="P4"/>
      <text:p text:style-name="P5">ZGŁOSZENIE</text:p>
      <text:p text:style-name="P5"/>
      <text:p text:style-name="P2">udziału w wizji lokalnej w ramach przetargu pn. <text:span text:style-name="T1">„Wynajem lokali użytkowych będących w zarządzie Miejskiego Zarządu Dróg i Mostów w Jaworznie</text:span><text:span text:style-name="T1">”.</text:span></text:p>
      <text:p text:style-name="P2"/>
      <text:p text:style-name="P2">Niniejszym zgłaszamy chęć udziału w wizji lokalnej w dniu ……………… r. w ramach wyżej wymienionego przetargu lokalu: …..............................................................</text:p>
      <text:p text:style-name="P2"/>
      <text:p text:style-name="P3">NAZWA OFERENTA: 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/>
      <text:p text:style-name="P3">ADRES OFERENTA: ......................................................................................................................</text:p>
      <text:p text:style-name="P3">NIP OFERENTA:......................................................REGON OFERENTA: ..............................................</text:p>
      <text:p text:style-name="P3"><text:s/>NR TEL..........................................................................E-MAIL:............................................</text:p>
      <text:p text:style-name="P2"/>
      <text:p text:style-name="P2"/>
      <text:p text:style-name="P2"/>
      <text:p text:style-name="P2">Imię i nazwisko osoby/ osób uczestniczących w wizji lokalnej ………………………………………..……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 <text:tab/><text:tab/><text:tab/><text:tab/><text:tab/>..................................................................................</text:p>
      <text:p text:style-name="P6">Miejscowość i data<text:tab/><text:tab/><text:tab/><text:tab/><text:tab/> Podpis i pieczęć imienna osoby - osób <text:tab/><text:tab/><text:tab/><text:tab/><text:tab/><text:tab/><text:tab/><text:tab/><text:tab/>upoważnionej(ych) do reprezentowania Oferent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Kondratowicz</meta:initial-creator>
    <meta:creation-date>2020-06-05T12:50:22.94</meta:creation-date>
    <dc:date>2020-06-25T10:38:47.65</dc:date>
    <dc:creator>Artur Kondratowicz</dc:creator>
    <meta:editing-duration>PT45M44S</meta:editing-duration>
    <meta:editing-cycles>6</meta:editing-cycles>
    <meta:generator>OpenOffice/4.1.6$Win32 OpenOffice.org_project/416m1$Build-9790</meta:generator>
    <meta:printed-by>Artur Kondratowicz</meta:printed-by>
    <meta:print-date>2020-06-25T10:10:04.10</meta:print-date>
    <meta:document-statistic meta:table-count="0" meta:image-count="0" meta:object-count="0" meta:page-count="1" meta:paragraph-count="14" meta:word-count="86" meta:character-count="1417"/>
  </office:meta>
</office:document-meta>
</file>