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8cm" style:rel-column-width="26212*"/>
    </style:style>
    <style:style style:name="Tabela1.B" style:family="table-column">
      <style:table-column-properties style:column-width="3.399cm" style:rel-column-width="13102*"/>
    </style:style>
    <style:style style:name="Tabela1.C" style:family="table-column">
      <style:table-column-properties style:column-width="3.401cm" style:rel-column-width="13109*"/>
    </style:style>
    <style:style style:name="Tabela1.D" style:family="table-column">
      <style:table-column-properties style:column-width="3.401cm" style:rel-column-width="13112*"/>
    </style:style>
    <style:style style:name="Tabela1.A1" style:family="table-cell">
      <style:table-cell-properties style:vertical-align="bottom" fo:padding="0.097cm" fo:border="none"/>
    </style:style>
    <style:style style:name="Tabela1.A4" style:family="table-cell">
      <style:table-cell-properties style:vertical-align="" fo:padding="0.097cm" fo:border="none"/>
    </style:style>
    <style:style style:name="P1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1pt" fo:language="pl" fo:country="PL" fo:font-weight="normal" style:font-name-asian="MS Mincho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fo:font-size="11pt" fo:language="pl" fo:country="PL" fo:font-weight="bold" style:font-name-asian="MS Mincho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Załącznik nr 2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/>
            <text:p text:style-name="P2">…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Jaworzno,</text:p>
          </table:table-cell>
          <table:table-cell table:style-name="Tabela1.A1" office:value-type="string">
            <text:p text:style-name="P1">….............................</text:p>
          </table:table-cell>
        </table:table-row>
        <table:table-row>
          <table:table-cell table:style-name="Tabela1.A4" office:value-type="string">
            <text:p text:style-name="P4">Nazwisko i imię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/>
            <text:p text:style-name="P2">…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4">adres zamieszkania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</table:table-row>
      </table:table>
      <text:p text:style-name="P6"/>
      <text:p text:style-name="P7">Nr sprawy <text:span text:style-name="T3">MZDiM.DP.7021.14.18.2020</text:span></text:p>
      <text:p text:style-name="P7"/>
      <text:p text:style-name="P7"/>
      <text:p text:style-name="P7"/>
      <text:p text:style-name="P7"/>
      <text:p text:style-name="P8">OŚWIADCZENIE</text:p>
      <text:p text:style-name="P8"/>
      <text:p text:style-name="P8"/>
      <text:p text:style-name="P9">Oświadczam, że zapoznałem/łam się z regulaminem przetargu, stanem technicznym lokalu użytkowego przeznaczonego na wynajem oraz treścią umowy najmu.</text:p>
      <text:p text:style-name="P9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<text:tab/><text:tab/><text:span text:style-name="T1">…....................................................</text:span></text:p>
      <text:p text:style-name="P10"><text:tab/><text:tab/><text:tab/><text:tab/><text:tab/><text:tab/><text:tab/><text:tab/><text:tab/><text:span text:style-name="T1"><text:tab/> <text:s text:c="3"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ondratowicz</meta:initial-creator>
    <meta:creation-date>2020-06-30T09:48:16.75</meta:creation-date>
    <dc:date>2020-08-27T09:45:42.23</dc:date>
    <dc:creator>Artur Kondratowicz</dc:creator>
    <meta:editing-duration>PT7M55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12" meta:word-count="41" meta:character-count="474"/>
  </office:meta>
</office:document-meta>
</file>