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" style:parent-style-name="Textbody" style:list-style-name="LFO1" style:family="paragraph"/>
    <style:style style:name="P5" style:parent-style-name="Textbody" style:list-style-name="LFO1" style:family="paragraph"/>
    <style:style style:name="P6" style:parent-style-name="Textbody" style:list-style-name="LFO1" style:family="paragraph"/>
    <style:style style:name="P7" style:parent-style-name="Textbody" style:list-style-name="LFO1" style:family="paragraph"/>
    <style:style style:name="P8" style:parent-style-name="Textbody" style:list-style-name="LFO1" style:family="paragraph"/>
    <style:style style:name="P9" style:parent-style-name="Textbody" style:list-style-name="LFO1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Standard" style:list-style-name="LFO2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2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3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4" style:parent-style-name="Standard" style:list-style-name="LFO3" style:family="paragraph">
      <style:paragraph-properties fo:margin-left="0.4923in" fo:text-indent="0in">
        <style:tab-stops/>
      </style:paragraph-properties>
      <style:text-properties style:font-name-complex="Times New Roman"/>
    </style:style>
    <style:style style:name="P15" style:parent-style-name="Standard" style:family="paragraph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16" style:parent-style-name="Domyślnaczcionkaakapitu" style:family="text">
      <style:text-properties style:font-name-complex="Times New Roman" fo:font-weight="bold" style:font-weight-asian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paragraph-properties fo:text-indent="0.4923in"/>
      <style:text-properties style:font-name-complex="Times New Roman"/>
    </style:style>
    <style:style style:name="T23" style:parent-style-name="Domyślnaczcionkaakapitu" style:family="text"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4" style:parent-style-name="Standard" style:list-style-name="LFO4" style:family="paragraph">
      <style:paragraph-properties fo:text-align="justify" fo:margin-left="0.3013in" fo:margin-right="0.3013in" fo:text-indent="0in">
        <style:tab-stops/>
      </style:paragraph-properties>
    </style:style>
    <style:style style:name="T25" style:parent-style-name="Domyślnaczcionkaakapitu" style:family="text">
      <style:text-properties style:font-name-asian="HG Mincho Light J" style:font-name-complex="Times New Roman" fo:color="#000000"/>
    </style:style>
    <style:style style:name="T26" style:parent-style-name="Domyślnaczcionkaakapitu" style:family="text">
      <style:text-properties style:font-name-asian="HG Mincho Light J" style:font-name-complex="Times New Roman"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asian="HG Mincho Light J" style:font-name-complex="Times New Roman" fo:color="#000000"/>
    </style:style>
    <style:style style:name="T29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/>
    </style:style>
    <style:style style:name="P30" style:parent-style-name="Standard" style:family="paragraph">
      <style:paragraph-properties fo:text-align="justify" fo:margin-left="0.3013in" fo:margin-right="0.3013in">
        <style:tab-stops/>
      </style:paragraph-properties>
    </style:style>
    <style:style style:name="T31" style:parent-style-name="Domyślnaczcionkaakapitu" style:family="text">
      <style:text-properties style:font-name-asian="HG Mincho Light J" style:font-name-complex="Times New Roman" fo:font-weight="bold" style:font-weight-asian="bold" style:font-weight-complex="bold" fo:color="#000000"/>
    </style:style>
    <style:style style:name="T32" style:parent-style-name="Domyślnaczcionkaakapitu" style:family="text">
      <style:text-properties style:font-name-asian="HG Mincho Light J" style:font-name-complex="Times New Roman" fo:font-size="14pt" style:font-size-asian="14pt" style:font-size-complex="14pt"/>
    </style:style>
    <style:style style:name="T33" style:parent-style-name="Domyślnaczcionkaakapitu" style:family="text">
      <style:text-properties style:font-name-asian="HG Mincho Light J" style:font-name-complex="Times New Roman"/>
    </style:style>
    <style:style style:name="T34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T35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T36" style:parent-style-name="Domyślnaczcionkaakapitu" style:family="text">
      <style:text-properties style:font-name-asian="HG Mincho Light J" style:font-name-complex="Times New Roman" fo:font-weight="bold" style:font-weight-asian="bold" style:font-weight-complex="bold" fo:background-color="#FFFFFF"/>
    </style:style>
    <style:style style:name="P37" style:parent-style-name="Standard" style:family="paragraph">
      <style:paragraph-properties fo:text-align="justify" fo:margin-right="0.2097in"/>
      <style:text-properties style:font-name-asian="HG Mincho Light J" style:font-name-complex="Times New Roman" fo:font-weight="bold" style:font-weight-asian="bold" style:font-weight-complex="bold"/>
    </style:style>
    <style:style style:name="T38" style:parent-style-name="StrongEmphasis" style:family="text">
      <style:text-properties fo:font-size="10pt" style:font-size-asian="10pt" style:font-size-complex="10pt"/>
    </style:style>
    <style:style style:name="P39" style:parent-style-name="Textbody" style:list-style-name="LFO5" style:family="paragraph">
      <style:paragraph-properties fo:text-align="justify" fo:margin-bottom="0in"/>
    </style:style>
    <style:style style:name="T40" style:parent-style-name="Domyślnaczcionkaakapitu" style:family="text">
      <style:text-properties fo:font-size="10pt" style:font-size-asian="10pt" style:font-size-complex="10pt"/>
    </style:style>
    <style:style style:name="T41" style:parent-style-name="Domyślnaczcionkaakapitu" style:family="text">
      <style:text-properties fo:font-size="10pt" style:font-size-asian="10pt" style:font-size-complex="10pt"/>
    </style:style>
    <style:style style:name="T42" style:parent-style-name="Domyślnaczcionkaakapitu" style:family="text">
      <style:text-properties fo:font-size="10pt" style:font-size-asian="10pt" style:font-size-complex="10pt"/>
    </style:style>
    <style:style style:name="P43" style:parent-style-name="Textbody" style:list-style-name="LFO5" style:family="paragraph">
      <style:paragraph-properties fo:text-align="justify" fo:margin-bottom="0in"/>
    </style:style>
    <style:style style:name="T44" style:parent-style-name="Domyślnaczcionkaakapitu" style:family="text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size="10pt" style:font-size-asian="10pt" style:font-size-complex="10pt"/>
    </style:style>
    <style:style style:name="P47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48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49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0" style:parent-style-name="Textbody" style:list-style-name="LFO5" style:family="paragraph">
      <style:paragraph-properties fo:text-align="justify" fo:margin-bottom="0in"/>
      <style:text-properties fo:font-size="10pt" style:font-size-asian="10pt" style:font-size-complex="10pt"/>
    </style:style>
    <style:style style:name="P51" style:parent-style-name="Textbody" style:list-style-name="LFO5" style:family="paragraph">
      <style:paragraph-properties fo:text-align="justify" fo:margin-bottom="0in"/>
    </style:style>
    <style:style style:name="T52" style:parent-style-name="Domyślnaczcionkaakapitu" style:family="text">
      <style:text-properties style:font-name-asian="HG Mincho Light J" style:font-name-complex="Times New Roman" fo:font-size="10pt" style:font-size-asian="10pt" style:font-size-complex="10pt"/>
    </style:style>
    <style:style style:name="T53" style:parent-style-name="Domyślnaczcionkaakapitu" style:family="text">
      <style:text-properties fo:font-weight="bold" style:font-weight-asian="bold"/>
    </style:style>
    <style:style style:name="P54" style:parent-style-name="Standard" style:family="paragraph">
      <style:paragraph-properties fo:text-align="justify" fo:margin-right="0.2097in"/>
      <style:text-properties style:font-name-asian="HG Mincho Light J" style:font-name-complex="Times New Roman" fo:font-weight="bold" style:font-weight-asian="bold" style:font-weight-complex="bold"/>
    </style:style>
    <style:style style:name="P55" style:parent-style-name="Standard" style:family="paragraph">
      <style:paragraph-properties fo:text-align="justify" fo:margin-right="0.2097in"/>
    </style:style>
    <style:style style:name="T56" style:parent-style-name="Domyślnaczcionkaakapitu" style:family="text">
      <style:text-properties style:font-name-asian="HG Mincho Light J" style:font-name-complex="Times New Roman" fo:font-weight="bold" style:font-weight-asian="bold" style:font-weight-complex="bold"/>
    </style:style>
    <style:style style:name="P57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8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fo:text-align="justify"/>
      <style:text-properties style:font-name-asian="HG Mincho Light J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MIEJSKI ZARZĄD DRÓG I MOSTÓW W JAWORZNIE <text:s/></text:p>
      <text:p text:style-name="P2">poszukuje <text:s/>pracowników do prac związanych z <text:s/>utrzymaniem i pielęgnacją zieleni</text:p>
      <text:p text:style-name="P3">Do Twoich zadań należeć będzie:</text:p>
      <text:list text:style-name="LFO1" text:continue-numbering="true">
        <text:list-item>
          <text:p text:style-name="P4">sadzenie drzew i krzewów, podlewanie,</text:p>
        </text:list-item>
        <text:list-item>
          <text:p text:style-name="P5">zakładanie trawników siewem, koszenie, plewienie</text:p>
        </text:list-item>
        <text:list-item>
          <text:p text:style-name="P6">zabezpieczanie istniejącej zieleni,</text:p>
        </text:list-item>
        <text:list-item>
          <text:p text:style-name="P7">opróżnianie koszy, prace porządkowe,</text:p>
        </text:list-item>
        <text:list-item>
          <text:p text:style-name="P8">zimą odśnieżanie i usuwanie lodu z obiektów będących w zakresie Działu Przestrzeni Publicznej,</text:p>
        </text:list-item>
        <text:list-item>
          <text:p text:style-name="P9">w przypadku posiadania uprawnień do obsługi pilarek mechanicznych <text:s/>– wycinka, przycinka krzewów i drzew.</text:p>
        </text:list-item>
      </text:list>
      <text:p text:style-name="P10">Oferujemy :</text:p>
      <text:list text:style-name="LFO2" text:continue-numbering="true">
        <text:list-item>
          <text:p text:style-name="P11">stabilne zatrudnienie na podstawie umowy o pracę,</text:p>
        </text:list-item>
      </text:list>
      <text:list text:style-name="LFO3" text:continue-numbering="true">
        <text:list-item>
          <text:p text:style-name="P12">regularne godziny pracy od poniedziałku do piątku od godz. 7.00-15.00,</text:p>
        </text:list-item>
        <text:list-item>
          <text:p text:style-name="P13">pakiet świadczeń z ZFŚS,</text:p>
        </text:list-item>
        <text:list-item>
          <text:p text:style-name="P14">dodatkowe wynagrodzenie roczne dla pracowników sfery budżetowej – tzw. 13- stka.</text:p>
        </text:list-item>
      </text:list>
      <text:p text:style-name="P15">Od kandydatów oczekujemy:</text:p>
      <text:p text:style-name="Standard"><text:span text:style-name="T16"><text:s text:c="8"/></text:span><text:span text:style-name="T17"><text:s text:c="3"/>-</text:span><text:span text:style-name="T18"><text:tab/>dyspozycyjności i chęci do pracy,</text:span></text:p>
      <text:p text:style-name="P19"><text:s text:c="11"/>- <text:s text:c="10"/>sumienności i umiejętności pracy zespołowej,</text:p>
      <text:p text:style-name="P20"><text:s text:c="11"/>-<text:s/><text:tab/>mile widziane doświadczenie w pracach ogrodniczych<text:s/></text:p>
      <text:p text:style-name="P21"><text:tab/>- <text:s text:c="9"/>posiadanie uprawnień do obsługi pilarek mechanicznych będzie dodatkowym atutem</text:p>
      <text:p text:style-name="P22">-<text:s/><text:tab/>prawo jazdy kat B, mile widziane <text:s/></text:p>
      <text:p text:style-name="Textbody"><text:span text:style-name="T23"><text:s text:c="2"/>W razie wątpliwości zadzwoń – chętnie odpowiemy na wszelkie pytania tel. 32 614 23 16 lub 32 614 23 00</text:span></text:p>
      <text:list text:style-name="LFO4" text:continue-numbering="true">
        <text:list-item>
          <text:p text:style-name="P24"><text:span text:style-name="T25">CV <text:s/>należy składać osobiście w Sekretariacie Miejskiego Zarządu Dróg i Mostów w Jaworznie, ul. Krakowska 9, 43-600 Jaworzno lub przesłać na <text:s/>adres e mail<text:s/></text:span><text:span text:style-name="T26">sekretariat</text:span><text:a xlink:href="mailto:marta.wierzbowska@mzdim.jaworzno.pl" office:target-frame-name="_top" xlink:show="replace"><text:span text:style-name="T27">@mzdim.jaworzno.pl</text:span></text:a><text:span text:style-name="T28"><text:s/>lub pocztą na adres:<text:s/></text:span><text:span text:style-name="T29">Miejski Zarząd Dróg i Mostów ul. Krakowska 9,</text:span></text:p>
        </text:list-item>
      </text:list>
      <text:p text:style-name="P30"><text:span text:style-name="T31">43-600 Jaworzno</text:span><text:span text:style-name="T32"><text:s/></text:span><text:span text:style-name="T33">w terminie<text:s/></text:span><text:span text:style-name="T34">do 6 kwietnia 202</text:span><text:span text:style-name="T35">3</text:span><text:span text:style-name="T36"><text:s/>r.</text:span></text:p>
      <text:p text:style-name="P37"><text:s text:c="5"/></text:p>
      <text:p text:style-name="Textbody"><text:span text:style-name="StrongEmphasis"><text:s/></text:span></text:p>
      <text:p text:style-name="Textbody"/>
      <text:p text:style-name="Textbody"/>
      <text:soft-page-break/>
      <text:p text:style-name="Textbody"><text:span text:style-name="T38"><text:s/>Informacje o przetwarzaniu danych</text:span></text:p>
      <text:list text:style-name="LFO5" text:continue-numbering="true">
        <text:list-item>
          <text:p text:style-name="P39"><text:span text:style-name="T40">Administratorem danych osobowych jest Miejski Zarząd Dróg i Mostów w Jaworznie <text:s/>z siedzibą w Jaworznie ulica Krakowska 9, e-mail;<text:s/></text:span><text:a xlink:href="mailto:sekretariat@mzdim.jaworzno.pl" office:target-frame-name="_top" xlink:show="replace"><text:span text:style-name="T41">sekretariat@mzdim.jaworzno.pl</text:span></text:a><text:span text:style-name="T42">, tel 32 614 23 00</text:span></text:p>
        </text:list-item>
        <text:list-item>
          <text:p text:style-name="P43"><text:span text:style-name="T44">W sprawach związanych z danymi proszę kontaktować się z Inspektorem Ochrony Danych, e-mail: <text:s/></text:span><text:a xlink:href="mailto:iodo@mzdim.jaworzno.pl" office:target-frame-name="_top" xlink:show="replace"><text:span text:style-name="T45">iodo@mzdim.jaworzno.pl</text:span></text:a><text:span text:style-name="T46">, tel. 32 614 23 00</text:span></text:p>
        </text:list-item>
        <text:list-item>
          <text:p text:style-name="P47">Dane osobowe kandydatów będą przetwarzane w celu przeprowadzenia obecnej rekrutacji <text:s/>oraz w kolejnych naborach kandydatów na pracowników MZDiM podstawie wyrażonej zgody. Osobie, której dane dotyczą przysługuje prawo do cofnięcia zgody w dowolnym momencie bez wpływu na zgodność z prawem przetwarzania, którego dokonano na podstawie zgody przed jej cofnięciem.</text:p>
        </text:list-item>
        <text:list-item>
          <text:p text:style-name="P48">Dane nie będą przekazywane <text:s/>przekazane poza Europejski Obszar Gospodarczy lub organizacji międzynarodowej.</text:p>
        </text:list-item>
        <text:list-item>
          <text:p text:style-name="P49">Dane będą przechowywane przez okres bieżącej <text:s/>rekrutacji, potem po wyrażeniu zgody na poczet kolejnych rekrutacji jednak nie dłużej niż do 30.09.2023<text:s/>r.</text:p>
        </text:list-item>
        <text:list-item>
          <text:p text:style-name="P50">Ma Pan/i prawo dostępu do swoich danych osobowych, ich sprostowania, usunięcia lub ograniczenia przetwarzania. Wniesienie żądania usunięcia danych jest równoznaczne z rezygnacją z udziału w procesie rekrutacji</text:p>
        </text:list-item>
        <text:list-item>
          <text:p text:style-name="P51"><text:span text:style-name="T52">Przysługuje Pani/Panu prawo wniesienia skargi do organu nadzorczego tj. Prezesa Urzędu Ochrony Danych Osobowych.</text:span></text:p>
        </text:list-item>
      </text:list>
      <text:p text:style-name="Textbody"><text:span text:style-name="T53">Prosimy o dodanie klauzuli:</text:span></text:p>
      <text:p text:style-name="Textbody">Wyrażam zgodę na przetwarzanie przez ogłoszeniodawcę moich danych osobowych, zawartych w mojej ofercie pracy, dla potrzeb niezbędnych do realizacji procesu rekrutacji zgodnie z ustawą z dnia 10 maja 2018 r. o ochronie danych osobowych (t.j. Dz. U. z 2019 r., poz.1781 ze zm. ) oraz Rozporządzeniem Parlamentu Europejskiego i Rady (UE) 2016/679 z dnia 27 kwietnia 2016 r.</text:p>
      <text:p text:style-name="P54">Osoby, których dokumenty mogą być przetwarzane w kolejnych rekrutacjach proszone są o dopisanie klauzuli: <text:s text:c="4"/></text:p>
      <text:p text:style-name="P55"><text:span text:style-name="T56">„</text:span>Wyrażam zgodę na przetwarzanie danych osobowych w celu wykorzystania ich w kolejnych rekrutacjach prowadzonych przez MZDiM”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tarSymbol, 'Arial Unicode MS'" svg:font-family="StarSymbol, 'Arial Unicode MS'" style:font-family-generic="system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Lucida Sans Unicode" style:font-name-complex="Tahom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NumberingSymbols" style:display-name="Numbering Symbols" style:family="text">
      <style:text-properties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3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1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5LVL1" style:family="text">
      <style:text-properties fo:font-size="10pt" style:font-size-asian="10pt" style:font-size-complex="10pt"/>
    </style:style>
    <style:style style:name="WW_CharLFO5LVL2" style:family="text">
      <style:text-properties fo:font-size="10pt" style:font-size-asian="10pt" style:font-size-complex="10pt"/>
    </style:style>
    <style:style style:name="WW_CharLFO5LVL3" style:family="text">
      <style:text-properties fo:font-size="10pt" style:font-size-asian="10pt" style:font-size-complex="10pt"/>
    </style:style>
    <style:style style:name="WW_CharLFO5LVL4" style:family="text">
      <style:text-properties fo:font-size="10pt" style:font-size-asian="10pt" style:font-size-complex="10pt"/>
    </style:style>
    <style:style style:name="WW_CharLFO5LVL5" style:family="text">
      <style:text-properties fo:font-size="10pt" style:font-size-asian="10pt" style:font-size-complex="10pt"/>
    </style:style>
    <style:style style:name="WW_CharLFO5LVL6" style:family="text">
      <style:text-properties fo:font-size="10pt" style:font-size-asian="10pt" style:font-size-complex="10pt"/>
    </style:style>
    <style:style style:name="WW_CharLFO5LVL7" style:family="text">
      <style:text-properties fo:font-size="10pt" style:font-size-asian="10pt" style:font-size-complex="10pt"/>
    </style:style>
    <style:style style:name="WW_CharLFO5LVL8" style:family="text">
      <style:text-properties fo:font-size="10pt" style:font-size-asian="10pt" style:font-size-complex="10pt"/>
    </style:style>
    <style:style style:name="WW_CharLFO5LVL9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Arial Unicode MS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Arial Unicode MS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Arial Unicode MS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Arial Unicode MS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Arial Unicode MS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Arial Unicode MS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Arial Unicode MS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Arial Unicode MS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Arial Unicode MS'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</text:list-level-style-number>
      <text:list-level-style-number text:level="2" text:style-name="WW_CharLFO5LVL2" style:num-suffix="." style:num-format="1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</text:list-level-style-number>
      <text:list-level-style-number text:level="3" text:style-name="WW_CharLFO5LVL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text:style-name="WW_CharLFO5LVL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text:style-name="WW_CharLFO5LVL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text:style-name="WW_CharLFO5LVL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text:style-name="WW_CharLFO5LVL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text:style-name="WW_CharLFO5LVL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text:style-name="WW_CharLFO5LVL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44in" fo:margin-left="0.7777in" fo:margin-bottom="1.0701in" fo:margin-right="0.7777in" fo:border="0.0104in double #000000" style:border-line-width="0.0034in 0.0034in 0.0034in" fo:padding="0.0138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.wierzbowska</meta:initial-creator>
    <dc:creator>milosz czopik</dc:creator>
    <meta:creation-date>2023-03-20T12:33:00Z</meta:creation-date>
    <dc:date>2023-03-20T12:33:00Z</dc:date>
    <meta:print-date>2022-04-07T08:51:00Z</meta:print-date>
    <meta:template xlink:href="Normal" xlink:type="simple"/>
    <meta:editing-cycles>2</meta:editing-cycles>
    <meta:editing-duration>PT180S</meta:editing-duration>
    <meta:document-statistic meta:page-count="2" meta:paragraph-count="7" meta:word-count="513" meta:character-count="3590" meta:row-count="25" meta:non-whitespace-character-count="3084"/>
  </office:meta>
</office:document-meta>
</file>